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2" svg:font-family="'Lohit Devanagari'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8.602cm" table:align="margins"/>
    </style:style>
    <style:style style:name="Tableau1.A" style:family="table-column">
      <style:table-column-properties style:column-width="3.403cm" style:rel-column-width="11989*"/>
    </style:style>
    <style:style style:name="Tableau1.B" style:family="table-column">
      <style:table-column-properties style:column-width="6.195cm" style:rel-column-width="21823*"/>
    </style:style>
    <style:style style:name="Tableau1.C" style:family="table-column">
      <style:table-column-properties style:column-width="9.005cm" style:rel-column-width="3172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aa82d" officeooo:paragraph-rsid="001aa82d"/>
    </style:style>
    <style:style style:name="P2" style:family="paragraph" style:parent-style-name="Standard">
      <style:text-properties officeooo:paragraph-rsid="001aa82d"/>
    </style:style>
    <style:style style:name="P3" style:family="paragraph" style:parent-style-name="Standard">
      <style:text-properties officeooo:paragraph-rsid="001abf95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abf95" officeooo:paragraph-rsid="001abf95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abf95" style:font-weight-asian="bold" style:font-weight-complex="bold"/>
    </style:style>
    <style:style style:name="P6" style:family="paragraph" style:parent-style-name="Standard">
      <style:text-properties fo:color="#3465a4"/>
    </style:style>
    <style:style style:name="P7" style:family="paragraph" style:parent-style-name="Standard">
      <style:text-properties fo:color="#ff0000"/>
    </style:style>
    <style:style style:name="P8" style:family="paragraph" style:parent-style-name="Standard">
      <style:text-properties fo:color="#158466"/>
    </style:style>
    <style:style style:name="P9" style:family="paragraph" style:parent-style-name="Table_20_Contents">
      <style:text-properties officeooo:rsid="001abf95" officeooo:paragraph-rsid="001abf95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Table_20_Contents">
      <style:text-properties fo:font-weight="bold" officeooo:rsid="001abf95" officeooo:paragraph-rsid="001abf95" style:font-weight-asian="bold" style:font-weight-complex="bold"/>
    </style:style>
    <style:style style:name="P12" style:family="paragraph" style:parent-style-name="Heading_20_1">
      <style:text-properties fo:font-size="14pt" style:font-size-asian="14pt" style:font-size-complex="14pt"/>
    </style:style>
    <style:style style:name="P13" style:family="paragraph" style:parent-style-name="Heading_20_1">
      <style:paragraph-properties fo:break-before="page"/>
    </style:style>
    <style:style style:name="P14" style:family="paragraph" style:parent-style-name="Title">
      <style:text-properties fo:font-size="16pt" officeooo:rsid="001aa82d" officeooo:paragraph-rsid="0024534a" style:font-size-asian="16pt" style:font-size-complex="16pt"/>
    </style:style>
    <style:style style:name="P15" style:family="paragraph" style:parent-style-name="Standard">
      <style:text-properties fo:font-size="12pt" officeooo:rsid="001aa82d" officeooo:paragraph-rsid="002038be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ff0000" style:font-name="0" fo:font-size="10pt" fo:font-style="normal" fo:font-weight="normal" style:font-size-asian="10pt" style:font-style-asian="normal" style:font-weight-asian="normal"/>
    </style:style>
    <style:style style:name="P17" style:family="paragraph" style:parent-style-name="Standard">
      <style:text-properties officeooo:paragraph-rsid="001aa82d"/>
    </style:style>
    <style:style style:name="P18" style:family="paragraph">
      <style:paragraph-properties fo:text-align="center"/>
    </style:style>
    <style:style style:name="P19" style:family="paragraph">
      <loext:graphic-properties draw:fill="none"/>
      <style:paragraph-properties fo:text-align="center"/>
      <style:text-properties fo:font-size="10pt" style:font-size-asian="10pt" style:font-size-complex="10pt"/>
    </style:style>
    <style:style style:name="T1" style:family="text">
      <style:text-properties officeooo:rsid="001e3d9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3465a4" fo:font-size="10pt" style:font-size-asian="10pt" style:font-size-complex="10pt"/>
    </style:style>
    <style:style style:name="T4" style:family="text">
      <style:text-properties fo:color="#158466" fo:font-size="10pt" style:font-size-asian="10pt" style:font-size-complex="10pt"/>
    </style:style>
    <style:style style:name="T5" style:family="text">
      <style:text-properties fo:color="#ff0000" style:font-name="0" fo:font-size="10pt" style:font-size-asian="10pt" style:font-name-complex="0" style:font-size-complex="10pt"/>
    </style:style>
    <style:style style:name="T6" style:family="text">
      <style:text-properties fo:color="#c9211e" fo:font-size="10pt" style:font-size-asian="10pt" style:font-size-complex="10pt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1.72cm" fo:min-width="4.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marker-start="" draw:marker-end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marker-end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écouverte des principales commandes Unix avec le jeu Terminus</text:p>
      <text:p text:style-name="P15"/>
      <text:p text:style-name="P15">Document issu du travail de Charles Poulmaire, du Lycée Van Gogh.</text:p>
      <text:h text:style-name="P12" text:outline-level="1">Liste des commandes</text:h>
      <text:p text:style-name="P2"><text:span text:style-name="T1">Complétez ce tableau </text:span>: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Nom de la commande </text:p>
            <text:p text:style-name="P5"/>
          </table:table-cell>
          <table:table-cell table:style-name="Tableau1.A1" office:value-type="string">
            <text:p text:style-name="P5">Description</text:p>
          </table:table-cell>
          <table:table-cell table:style-name="Tableau1.C1" office:value-type="string">
            <text:p text:style-name="P4">Syntaxes</text:p>
          </table:table-cell>
        </table:table-row>
        <table:table-row>
          <table:table-cell table:style-name="Tableau1.A2" office:value-type="string">
            <text:p text:style-name="P11">cat </text:p>
          </table:table-cell>
          <table:table-cell table:style-name="Tableau1.A2" office:value-type="string">
            <text:p text:style-name="P3">Examiner en détail (lire, écrire, concaténer)</text:p>
          </table:table-cell>
          <table:table-cell table:style-name="Tableau1.C2" office:value-type="string">
            <text:p text:style-name="P9">cat Objet</text:p>
            <text:p text:style-name="P9">cat Personne</text:p>
          </table:table-cell>
        </table:table-row>
        <table:table-row>
          <table:table-cell table:style-name="Tableau1.A2" office:value-type="string">
            <text:p text:style-name="P11">ls</text:p>
          </table:table-cell>
          <table:table-cell table:style-name="Tableau1.A2" office:value-type="string">
            <text:p text:style-name="P9">LiSter les éléments</text:p>
          </table:table-cell>
          <table:table-cell table:style-name="Tableau1.C2" office:value-type="string">
            <text:p text:style-name="P9">ls</text:p>
          </table:table-cell>
        </table:table-row>
        <table:table-row>
          <table:table-cell table:style-name="Tableau1.A2" office:value-type="string">
            <text:p text:style-name="P11">cd</text:p>
          </table:table-cell>
          <table:table-cell table:style-name="Tableau1.A2" office:value-type="string">
            <text:p text:style-name="P3">Changer de Destination (Change Directory)</text:p>
          </table:table-cell>
          <table:table-cell table:style-name="Tableau1.C2" office:value-type="string">
            <text:p text:style-name="P3">cd .. pour revenir au dernier endroit</text:p>
            <text:p text:style-name="P3">cd Salle pour entrer dans la Salle</text:p>
            <text:p text:style-name="P3">cd ~ pour revenir au départ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h text:style-name="P13" text:outline-level="1">Plan du jeu</text:h>
      <text:p text:style-name="Standard">Légende :</text:p>
      <text:p text:style-name="Standard"><text:tab/>Les lieux</text:p>
      <text:p text:style-name="P6"><text:tab/>Les personnages</text:p>
      <text:p text:style-name="P7"><text:tab/>Les objets</text:p>
      <text:p text:style-name="P8"><draw:custom-shape text:anchor-type="paragraph" draw:z-index="1" draw:name="Forme1" draw:style-name="gr1" draw:text-style-name="P19" svg:width="4.991cm" svg:height="1.721cm" svg:x="5.154cm" svg:y="0.453cm"><text:p text:style-name="P18"><text:span text:style-name="T2">Maison</text:span></text:p><text:p text:style-name="P18"><text:span text:style-name="T3">Palourde</text:span><text:span text:style-name="T2"> (</text:span><text:span text:style-name="T4">cd, ls</text:span><text:span text:style-name="T2">)</text:span></text:p><text:p text:style-name="P18"><text:span text:style-name="T6">–</text:span></text:p><draw:enhanced-geometry svg:viewBox="0 0 21600 21600" draw:type="rectangle" draw:enhanced-path="M 0 0 L 21600 0 21600 21600 0 21600 0 0 Z N"/></draw:custom-shape><text:tab/>Les sorts</text:p>
      <text:p text:style-name="Standard"/>
      <text:p text:style-name="Standard"/>
      <text:p text:style-name="Standard"/>
      <text:p text:style-name="Standard"><draw:line text:anchor-type="paragraph" draw:z-index="3" draw:name="Forme2" draw:style-name="gr2" draw:text-style-name="P18" svg:x1="7.673cm" svg:y1="0.226cm" svg:x2="3.122cm" svg:y2="1.507cm"><text:p/></draw:line><draw:line text:anchor-type="paragraph" draw:z-index="4" draw:name="Forme2" draw:style-name="gr3" draw:text-style-name="P18" svg:x1="7.541cm" svg:y1="0.226cm" svg:x2="12.542cm" svg:y2="1.507cm"><text:p/></draw:line></text:p>
      <text:p text:style-name="Standard"><draw:custom-shape text:anchor-type="paragraph" draw:z-index="2" draw:name="Forme1" draw:style-name="gr1" draw:text-style-name="P19" svg:width="4.991cm" svg:height="1.721cm" svg:x="0.73cm" svg:y="1.02cm"><text:p text:style-name="P18"><text:span text:style-name="T2">Prairie</text:span></text:p><text:p text:style-name="P18"><text:span text:style-name="T3">Poney</text:span><text:span text:style-name="T2"> (</text:span><text:span text:style-name="T4">cat</text:span><text:span text:style-name="T2">)</text:span></text:p><text:p text:style-name="P18"><text:span text:style-name="T6">–</text:span></text:p><draw:enhanced-geometry svg:viewBox="0 0 21600 21600" draw:type="rectangle" draw:enhanced-path="M 0 0 L 21600 0 21600 21600 0 21600 0 0 Z N"/></draw:custom-shape></text:p>
      <text:p text:style-name="Standard"/>
      <text:p text:style-name="Standard"><draw:custom-shape text:anchor-type="paragraph" draw:z-index="0" draw:name="Forme1" draw:style-name="gr1" draw:text-style-name="P19" svg:width="4.991cm" svg:height="1.721cm" svg:x="9.731cm" svg:y="0.046cm"><text:p text:style-name="P18"><text:span text:style-name="T2">Bois des lutins</text:span></text:p><text:p text:style-name="P18"><text:span text:style-name="T3">Palourde</text:span><text:span text:style-name="T2"> (</text:span><text:span text:style-name="T4">cd, ls</text:span><text:span text:style-name="T2">)</text:span></text:p><text:p text:style-name="P18"><text:span text:style-name="T5">Panneau / Rentre chez toi</text:span></text:p><draw:enhanced-geometry svg:viewBox="0 0 21600 21600" draw:type="rectangle" draw:enhanced-path="M 0 0 L 21600 0 21600 21600 0 21600 0 0 Z N"/></draw:custom-shape></text:p>
      <text:p text:style-name="Standard"/>
      <text:p text:style-name="P16"/>
      <text:p text:style-name="Standard"><draw:line text:anchor-type="paragraph" draw:z-index="10" draw:name="Forme2" draw:style-name="gr2" draw:text-style-name="P18" svg:x1="3.228cm" svg:y1="0.381cm" svg:x2="3.254cm" svg:y2="1.993cm"><text:p/></draw:line><draw:line text:anchor-type="paragraph" draw:z-index="12" draw:name="Forme2" draw:style-name="gr2" draw:text-style-name="P18" svg:x1="12.229cm" svg:y1="0.381cm" svg:x2="12.255cm" svg:y2="1.993cm"><text:p/></draw:line></text:p>
      <text:p text:style-name="Standard"/>
      <text:p text:style-name="Standard"><draw:custom-shape text:anchor-type="paragraph" draw:z-index="5" draw:name="Forme1" draw:style-name="gr1" draw:text-style-name="P19" svg:width="4.991cm" svg:height="1.721cm" svg:x="0.73cm" svg:y="1.02cm"><text:p text:style-name="P18"><text:span text:style-name="T6"/></text:p><draw:enhanced-geometry svg:viewBox="0 0 21600 21600" draw:type="rectangle" draw:enhanced-path="M 0 0 L 21600 0 21600 21600 0 21600 0 0 Z N"/></draw:custom-shape></text:p>
      <text:p text:style-name="Standard"/>
      <text:p text:style-name="P1"><draw:custom-shape text:anchor-type="paragraph" draw:z-index="6" draw:name="Forme1" draw:style-name="gr1" draw:text-style-name="P19" svg:width="4.991cm" svg:height="1.721cm" svg:x="12.732cm" svg:y="3.522cm"><text:p text:style-name="P18"><text:span text:style-name="T5"/></text:p><draw:enhanced-geometry svg:viewBox="0 0 21600 21600" draw:type="rectangle" draw:enhanced-path="M 0 0 L 21600 0 21600 21600 0 21600 0 0 Z N"/></draw:custom-shape><draw:custom-shape text:anchor-type="paragraph" draw:z-index="7" draw:name="Forme1" draw:style-name="gr1" draw:text-style-name="P19" svg:width="4.991cm" svg:height="1.721cm" svg:x="6.731cm" svg:y="3.491cm"><text:p text:style-name="P18"><text:span text:style-name="T5"/></text:p><draw:enhanced-geometry svg:viewBox="0 0 21600 21600" draw:type="rectangle" draw:enhanced-path="M 0 0 L 21600 0 21600 21600 0 21600 0 0 Z N"/></draw:custom-shape><draw:custom-shape text:anchor-type="paragraph" draw:z-index="8" draw:name="Forme1" draw:style-name="gr1" draw:text-style-name="P19" svg:width="4.991cm" svg:height="1.721cm" svg:x="0.73cm" svg:y="3.438cm"><text:p text:style-name="P18"><text:span text:style-name="T5"/></text:p><draw:enhanced-geometry svg:viewBox="0 0 21600 21600" draw:type="rectangle" draw:enhanced-path="M 0 0 L 21600 0 21600 21600 0 21600 0 0 Z N"/></draw:custom-shape><draw:custom-shape text:anchor-type="paragraph" draw:z-index="9" draw:name="Forme1" draw:style-name="gr1" draw:text-style-name="P19" svg:width="4.991cm" svg:height="1.721cm" svg:x="9.731cm" svg:y="0.019cm"><text:p text:style-name="P18"><text:span text:style-name="T5"/></text:p><draw:enhanced-geometry svg:viewBox="0 0 21600 21600" draw:type="rectangle" draw:enhanced-path="M 0 0 L 21600 0 21600 21600 0 21600 0 0 Z N"/></draw:custom-shape><draw:line text:anchor-type="paragraph" draw:z-index="11" draw:name="Forme2" draw:style-name="gr2" draw:text-style-name="P18" svg:x1="3.254cm" svg:y1="1.826cm" svg:x2="3.28cm" svg:y2="3.438cm"><text:p/></draw:line><draw:line text:anchor-type="paragraph" draw:z-index="13" draw:name="Forme2" draw:style-name="gr2" draw:text-style-name="P18" svg:x1="12.409cm" svg:y1="1.739cm" svg:x2="9.181cm" svg:y2="3.491cm"><text:p/></draw:line><draw:line text:anchor-type="paragraph" draw:z-index="14" draw:name="Forme2" draw:style-name="gr2" draw:text-style-name="P18" svg:x1="12.409cm" svg:y1="1.739cm" svg:x2="9.181cm" svg:y2="3.491cm"><text:p/></draw:line><draw:line text:anchor-type="paragraph" draw:z-index="15" draw:name="Forme2" draw:style-name="gr2" draw:text-style-name="P18" svg:x1="12.409cm" svg:y1="1.739cm" svg:x2="15.182cm" svg:y2="3.491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2" svg:font-family="'Lohit Devanagari'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marker draw:name="Extrémités_20_de_20_flèche_20_1" draw:display-name="Extrémités de flèche 1" svg:viewBox="0 0 20 30" svg:d="M10 0l-10 30h20z"/>
    <draw:marker draw:name="Extrémités_20_de_20_flèche_20_2" draw:display-name="Extrémités de flèche 2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2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09cm" style:color="#00000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5T11:32:38.435443622</meta:creation-date>
    <dc:date>2021-02-25T14:06:12.241369211</dc:date>
    <meta:editing-duration>PT40M26S</meta:editing-duration>
    <meta:editing-cycles>11</meta:editing-cycles>
    <meta:generator>LibreOffice/6.2.7.1$Linux_X86_64 LibreOffice_project/23edc44b61b830b7d749943e020e96f5a7df63bf</meta:generator>
    <meta:document-statistic meta:table-count="1" meta:image-count="0" meta:object-count="0" meta:page-count="2" meta:paragraph-count="25" meta:word-count="88" meta:character-count="507" meta:non-whitespace-character-count="438"/>
  </office:meta>
</office:document-meta>
</file>