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640000004B0E25AA063F47C2326.png" manifest:media-type="image/png"/>
  <manifest:file-entry manifest:full-path="Pictures/1000000000000640000004B0D11E5D985B09C6B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Lohit Devanagari1" svg:font-family="'Lohit Devanagari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6633" draw:textarea-horizontal-align="justify" draw:textarea-vertical-align="middle" draw:auto-grow-height="false" fo:min-height="2.458cm" fo:min-width="14.208cm"/>
    </style:style>
    <style:style style:name="gr2" style:family="graphic" style:parent-style-name="standard">
      <style:graphic-properties draw:fill="solid" draw:fill-color="#5983b0" draw:textarea-horizontal-align="justify" draw:textarea-vertical-align="middle" draw:auto-grow-height="false" fo:min-height="1.75cm" fo:min-width="2.501cm"/>
    </style:style>
    <style:style style:name="gr3" style:family="graphic" style:parent-style-name="standard">
      <style:graphic-properties draw:fill="solid" draw:fill-color="#cc6633" draw:textarea-horizontal-align="justify" draw:textarea-vertical-align="middle" draw:auto-grow-height="false" fo:min-height="1.063cm" fo:min-width="0.5cm"/>
    </style:style>
    <style:style style:name="gr4" style:family="graphic" style:parent-style-name="standard">
      <style:graphic-properties draw:fill-color="#94bd5e" draw:textarea-horizontal-align="justify" draw:textarea-vertical-align="middle" draw:auto-grow-height="false" fo:min-height="1.75cm" fo:min-width="7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.657cm"/>
    </style:style>
    <style:style style:name="gr8" style:family="graphic">
      <style:graphic-properties style:protect="size"/>
    </style:style>
    <style:style style:name="pr1" style:family="presentation" style:parent-style-name="Glossy-title">
      <style:graphic-properties draw:auto-grow-height="true" fo:min-height="3.506cm"/>
    </style:style>
    <style:style style:name="pr2" style:family="presentation" style:parent-style-name="Glossy-outline1">
      <style:graphic-properties fo:min-height="4.371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outline1">
      <style:graphic-properties fo:min-height="12.586cm"/>
    </style:style>
    <style:style style:name="pr5" style:family="presentation" style:parent-style-name="Glossy-title">
      <style:graphic-properties fo:min-height="3.506cm"/>
    </style:style>
    <style:style style:name="pr6" style:family="presentation" style:parent-style-name="Glossy-notes">
      <style:graphic-properties draw:fill-color="#ffffff" fo:min-height="13.364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6633"/>
      <style:paragraph-properties fo:text-align="center"/>
      <style:text-properties fo:font-size="18pt"/>
    </style:style>
    <style:style style:name="P4" style:family="paragraph">
      <loext:graphic-properties draw:fill="solid" draw:fill-color="#5983b0"/>
      <style:paragraph-properties fo:text-align="center"/>
      <style:text-properties fo:font-size="18pt"/>
    </style:style>
    <style:style style:name="P5" style:family="paragraph">
      <loext:graphic-properties draw:fill="solid" draw:fill-color="#cc6633"/>
      <style:paragraph-properties fo:text-align="center"/>
    </style:style>
    <style:style style:name="P6" style:family="paragraph">
      <loext:graphic-properties draw:fill-color="#94bd5e"/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text-properties fo:color="#0047ff" fo:font-size="18pt"/>
    </style:style>
    <style:style style:name="P8" style:family="paragraph">
      <loext:graphic-properties draw:fill="none" draw:fill-color="#ffffff"/>
      <style:text-properties fo:color="#cc6633" fo:font-size="18pt"/>
    </style:style>
    <style:style style:name="P9" style:family="paragraph">
      <loext:graphic-properties draw:fill="none" draw:fill-color="#ffffff"/>
      <style:text-properties fo:color="#94bd5e"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2.54cm" fo:margin-right="0cm" fo:text-indent="-0.635cm"/>
    </style:style>
    <style:style style:name="P12" style:family="paragraph">
      <style:paragraph-properties fo:margin-left="2.54cm" fo:margin-right="0cm" fo:text-indent="-0.635cm"/>
      <style:text-properties style:font-name="Arial" fo:font-size="26pt" style:font-name-asian="Arial2" style:font-size-asian="26pt" style:font-name-complex="Arial" style:font-size-complex="26pt"/>
    </style:style>
    <style:style style:name="P13" style:family="paragraph">
      <style:paragraph-properties fo:margin-left="2.54cm" fo:margin-right="0cm" fo:margin-top="0cm" fo:margin-bottom="0.5cm" fo:text-indent="-0.635cm"/>
    </style:style>
    <style:style style:name="P14" style:family="paragraph">
      <style:text-properties fo:font-size="28pt" style:font-size-asian="28pt" style:font-size-complex="28pt"/>
    </style:style>
    <style:style style:name="T1" style:family="text">
      <style:text-properties style:font-name="Arial" fo:font-size="24pt" style:font-name-asian="Arial2" style:font-size-asian="24pt" style:font-name-complex="Arial" style:font-size-complex="24pt"/>
    </style:style>
    <style:style style:name="T2" style:family="text">
      <style:text-properties fo:font-size="18pt"/>
    </style:style>
    <style:style style:name="T3" style:family="text">
      <style:text-properties fo:color="#0047ff" fo:font-size="18pt"/>
    </style:style>
    <style:style style:name="T4" style:family="text">
      <style:text-properties fo:color="#cc6633" fo:font-size="18pt"/>
    </style:style>
    <style:style style:name="T5" style:family="text">
      <style:text-properties fo:color="#94bd5e" fo:font-size="18pt"/>
    </style:style>
    <style:style style:name="T6" style:family="text">
      <style:text-properties style:font-name="Arial" fo:font-size="26pt" style:font-name-asian="Arial2" style:font-size-asian="26pt" style:font-name-complex="Arial" style:font-size-complex="26pt"/>
    </style:style>
    <style:style style:name="T7" style:family="text">
      <style:text-properties style:font-name="Courier New1" fo:font-size="24pt" style:font-name-asian="Arial2" style:font-size-asian="24pt" style:font-name-complex="Arial" style:font-size-complex="24pt"/>
    </style:style>
    <style:style style:name="T8" style:family="text">
      <style:text-properties style:font-name="Arial" fo:font-size="26pt" fo:font-style="italic" style:font-name-asian="Arial2" style:font-size-asian="26pt" style:font-style-asian="italic" style:font-name-complex="Arial" style:font-size-complex="26pt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font-name="Courier New1" fo:font-size="26pt" style:font-name-asian="Arial2" style:font-size-asian="26pt" style:font-name-complex="Arial" style:font-size-complex="26pt"/>
    </style:style>
    <style:style style:name="T11" style:family="text"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bold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Algorithme 3 : moyenne des <text:s/>valeurs d’un tableau</text:p>
          </draw:text-box>
        </draw:frame>
        <draw:frame presentation:style-name="pr2" draw:text-style-name="P1" xml:id="id1" draw:id="id1" draw:layer="layout" svg:width="26.099cm" svg:height="4.371cm" svg:x="0.901cm" svg:y="4cm" presentation:class="outline" presentation:user-transformed="true">
          <draw:text-box>
            <text:list text:style-name="L2">
              <text:list-header>
                <text:p text:style-name="P1"><text:span text:style-name="T1">Il s’agit ici de déterminer la moyenne des valeurs (supposées numériques !) d’un tableau.</text:span></text:p>
                <text:p text:style-name="P1"/>
              </text:list-header>
            </text:list>
          </draw:text-box>
        </draw:frame>
        <draw:custom-shape draw:style-name="gr1" draw:text-style-name="P3" xml:id="id4" draw:id="id4" draw:layer="layout" svg:width="15cm" svg:height="3cm" svg:x="5cm" svg:y="11cm">
          <text:p text:style-name="P2"><text:span text:style-name="T2">Calcul de la moyen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2" draw:id="id2" draw:layer="layout" svg:width="3cm" svg:height="3cm" svg:x="11cm" svg:y="7.5cm">
          <text:p text:style-name="P2"><text:span text:style-name="T2">Tableau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5" xml:id="id5" draw:id="id5" draw:layer="layout" svg:width="2cm" svg:height="1.5cm" svg:x="11.5cm" svg:y="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6" xml:id="id7" draw:id="id7" draw:layer="layout" svg:width="8cm" svg:height="2cm" svg:x="8.5cm" svg:y="16cm">
          <text:p text:style-name="P2"><text:span text:style-name="T2">Moyenne</text:span></text:p>
          <draw:enhanced-geometry svg:viewBox="0 0 21600 21600" draw:type="rectangle" draw:enhanced-path="M 0 0 L 21600 0 21600 21600 0 21600 0 0 Z N"/>
        </draw:custom-shape>
        <draw:frame draw:style-name="gr5" draw:text-style-name="P7" xml:id="id3" draw:id="id3" draw:layer="layout" svg:width="2.369cm" svg:height="0.962cm" svg:x="23.131cm" svg:y="7.962cm">
          <draw:text-box>
            <text:p><text:span text:style-name="T3">Entrée</text:span></text:p>
          </draw:text-box>
        </draw:frame>
        <draw:frame draw:style-name="gr6" draw:text-style-name="P8" xml:id="id6" draw:id="id6" draw:layer="layout" svg:width="3.529cm" svg:height="0.962cm" svg:x="22.967cm" svg:y="12cm">
          <draw:text-box>
            <text:p><text:span text:style-name="T4">Algorithme</text:span></text:p>
          </draw:text-box>
        </draw:frame>
        <draw:frame draw:style-name="gr7" draw:text-style-name="P9" xml:id="id8" draw:id="id8" draw:layer="layout" svg:width="2.157cm" svg:height="1cm" svg:x="23cm" svg:y="16.5cm">
          <draw:text-box>
            <text:p><text:span text:style-name="T5">Sort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3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text-style-name="P12" draw:layer="layout" svg:width="25.199cm" svg:height="12.586cm" svg:x="1.5cm" svg:y="5cm" presentation:class="outline" presentation:user-transformed="true">
          <draw:text-box>
            <text:p text:style-name="P11"><text:span text:style-name="T6">Suivons la même méthode que pour l’algorithme 2 :</text:span></text:p>
            <text:list text:style-name="L2">
              <text:list-item>
                <text:p text:style-name="P11"><text:span text:style-name="T6">définir des variables, leur valeur initiale, comment elle vont évoluer ;</text:span></text:p>
              </text:list-item>
              <text:list-item>
                <text:p text:style-name="P11"><text:span text:style-name="T6">choisir les structures (test, boucle) que nous allons utiliser ;</text:span></text:p>
              </text:list-item>
              <text:list-item>
                <text:p text:style-name="P11"><text:span text:style-name="T6">écrire un algorithme.</text:span></text:p>
              </text:list-item>
            </text:list>
            <text:p text:style-name="P11"><text:span text:style-name="T6"/></text:p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 – Écriture d’un algorith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text-style-name="P12" draw:layer="layout" svg:width="25.199cm" svg:height="12.586cm" svg:x="1.5cm" svg:y="5cm" presentation:class="outline" presentation:user-transformed="true">
          <draw:text-box>
            <text:p text:style-name="P11"><text:span text:style-name="T6">Pour rappel, nous n’utiliserons que les constructions suivantes :</text:span></text:p>
            <text:list text:style-name="L2">
              <text:list-item>
                <text:p text:style-name="P11"><text:span text:style-name="T6">affectation d’une valeur à une variable ;</text:span></text:p>
              </text:list-item>
              <text:list-item>
                <text:p text:style-name="P11"><text:span text:style-name="T6">test pour comparaison de deux valeurs ;</text:span></text:p>
              </text:list-item>
              <text:list-item>
                <text:p text:style-name="P11"><text:span text:style-name="T6">lire une valeur d’indice donné dans un tableau ;</text:span></text:p>
              </text:list-item>
              <text:list-item>
                <text:p text:style-name="P11"><text:span text:style-name="T6">les boucles pour faire une répétition.</text:span></text:p>
              </text:list-item>
            </text:list>
            <text:p text:style-name="P13"><text:span text:style-name="T6">Nous excluons en particulier les fonctions Python et le parcours par valeur (</text:span><text:span text:style-name="T7">for val in tab:</text:span><text:span text:style-name="T6">).</text:span></text:p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 – Écriture d’un algorith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12" draw:layer="layout" svg:width="25.199cm" svg:height="12.586cm" svg:x="1.5cm" svg:y="5cm" presentation:class="outline" presentation:user-transformed="true">
          <draw:text-box>
            <text:p text:style-name="P11"><text:span text:style-name="T6">Écrivez maintenant un algorithme de calcul de la moyenne des valeurs d’un tableau en langage naturel ou en pseudo-code.</text:span></text:p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 – Écriture d’un algorith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text-style-name="P12" draw:layer="layout" svg:width="25.199cm" svg:height="12.586cm" svg:x="1.5cm" svg:y="5cm" presentation:class="outline" presentation:user-transformed="true">
          <draw:text-box>
            <text:p text:style-name="P11"><text:span text:style-name="T6">Pour rappel, nous supposons que le tableau contient </text:span><text:span text:style-name="T8">n</text:span><text:span text:style-name="T6"> valeurs et nous cherchons à trouver combien d’opérations (affectations, comparaisons) notre algorithme va effectuer. Ceci traduira l’efficacité de celui-ci.</text:span></text:p>
            <text:list text:style-name="L2">
              <text:list-item>
                <text:p text:style-name="P11"><text:span text:style-name="T6">Quel est le meilleur des cas ? Le pire des cas ?</text:span></text:p>
              </text:list-item>
              <text:list-item>
                <text:p text:style-name="P11"><text:span text:style-name="T6">Quelle est la nature du coût (linéaire, quadratique, …) en opérations dans le pire des cas ?</text:span></text:p>
              </text:list-item>
            </text:list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I – Coût en opératio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8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12" draw:layer="layout" svg:width="25.199cm" svg:height="12.586cm" svg:x="1.5cm" svg:y="5cm" presentation:class="outline" presentation:user-transformed="true">
          <draw:text-box>
            <text:p text:style-name="P11"><text:span text:style-name="T6">Traduisez votre algorithme en langage Python et testez-le dans différents cas. </text:span></text:p>
            <text:p text:style-name="P11"><text:span text:style-name="T6">Je rappelle qu’ici nous n’utilisons pas de fonction Python.</text:span></text:p>
          </draw:text-box>
        </draw:frame>
        <draw:frame presentation:style-name="pr5" draw:text-style-name="P14" draw:layer="layout" svg:width="25.199cm" svg:height="3.506cm" svg:x="1.301cm" svg:y="0cm" presentation:class="title" presentation:user-transformed="true">
          <draw:text-box>
            <text:p><text:span text:style-name="T9">III – </text:span><text:span text:style-name="T9">Tra</text:span><text:span text:style-name="T9">duc</text:span><text:span text:style-name="T9">tion </text:span><text:span text:style-name="T9">dan</text:span><text:span text:style-name="T9">s </text:span><text:span text:style-name="T9">un </text:span><text:span text:style-name="T9">lan</text:span><text:span text:style-name="T9">gag</text:span><text:span text:style-name="T9">e </text:span><text:span text:style-name="T9">de </text:span><text:span text:style-name="T9">pro</text:span><text:span text:style-name="T9">gra</text:span><text:span text:style-name="T9">mm</text:span><text:span text:style-name="T9">atio</text:span><text:span text:style-name="T9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text-style-name="P12" draw:layer="layout" svg:width="25.199cm" svg:height="12.586cm" svg:x="1.5cm" svg:y="5cm" presentation:class="outline" presentation:user-transformed="true">
          <draw:text-box>
            <text:p text:style-name="P11"><text:span text:style-name="T6">Écrivez maintenant un autre programme en langage </text:span><text:span text:style-name="T6">Python en définissant une fonction </text:span><text:span text:style-name="T10">moyenne()</text:span><text:span text:style-name="T6">. </text:span></text:p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<text:span text:style-name="T11">IV – </text:span><text:span text:style-name="T9">Traduction en Pyth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Lohit Devanagari1" svg:font-family="'Lohit Devanagari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Glossy2" xlink:href="Pictures/1000000000000640000004B0E25AA063F47C232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language="fr" fo:country="FR" style:font-name-asian="DejaVu Sans1" style:font-family-asian="'DejaVu Sans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</style:style>
    <style:style style:name="Index" style:family="graphic">
      <style:paragraph-properties fo:margin-top="0cm" fo:margin-bottom="0.623cm" fo:line-height="115%" fo:text-align="start"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fo:line-height="115%" fo:text-align="start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-asian="Lohit Devanagari2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7.1$Linux_X86_64 LibreOffice_project/23edc44b61b830b7d749943e020e96f5a7df63bf</meta:generator>
    <meta:creation-date>2009-11-02T14:26:17</meta:creation-date>
    <dc:language>fi-FI</dc:language>
    <meta:editing-cycles>158</meta:editing-cycles>
    <meta:editing-duration>PT18H21M33S</meta:editing-duration>
    <dc:date>2023-01-02T16:55:38.931421859</dc:date>
    <meta:document-statistic meta:object-count="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../usr/lib/openoffice/basis3.0/share/template/fr/presnt/Glossy.otp"/>
  </office:meta>
</office:document-meta>
</file>