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640000004B0E25AA063F47C2326.png" manifest:media-type="image/png"/>
  <manifest:file-entry manifest:full-path="Pictures/1000000000000640000004B0D11E5D985B09C6B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Lohit Devanagari1" svg:font-family="'Lohit Devanagari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4">
      <style:graphic-properties draw:fill="solid" draw:fill-color="#cc6633" draw:textarea-horizontal-align="justify" draw:textarea-vertical-align="middle" draw:auto-grow-height="false" fo:min-height="2.458cm" fo:min-width="14.208cm"/>
    </style:style>
    <style:style style:name="gr2" style:family="graphic" style:parent-style-name="Standard_5f_4">
      <style:graphic-properties draw:fill="solid" draw:fill-color="#5983b0" draw:textarea-horizontal-align="justify" draw:textarea-vertical-align="middle" draw:auto-grow-height="false" fo:min-height="1.75cm" fo:min-width="2.501cm"/>
    </style:style>
    <style:style style:name="gr3" style:family="graphic" style:parent-style-name="Standard_5f_4">
      <style:graphic-properties draw:fill="solid" draw:fill-color="#cc6633" draw:textarea-horizontal-align="justify" draw:textarea-vertical-align="middle" draw:auto-grow-height="false" fo:min-height="1.063cm" fo:min-width="0.5cm"/>
    </style:style>
    <style:style style:name="gr4" style:family="graphic" style:parent-style-name="Standard_5f_4">
      <style:graphic-properties draw:fill-color="#94bd5e" draw:textarea-horizontal-align="justify" draw:textarea-vertical-align="middle" draw:auto-grow-height="false" fo:min-height="1.75cm" fo:min-width="7.5cm"/>
    </style:style>
    <style:style style:name="gr5" style:family="graphic" style:parent-style-name="Standard_5f_4">
      <style:graphic-properties draw:stroke="none" svg:stroke-color="#000000" draw:fill="none" draw:fill-color="#ffffff" draw:textarea-horizontal-align="left" draw:auto-grow-height="true" draw:auto-grow-width="true" fo:min-height="0.712cm" fo:min-width="1.869cm"/>
    </style:style>
    <style:style style:name="gr6" style:family="graphic" style:parent-style-name="Standard_5f_4">
      <style:graphic-properties draw:stroke="none" svg:stroke-color="#000000" draw:fill="none" draw:fill-color="#ffffff" draw:textarea-horizontal-align="left" draw:auto-grow-height="true" draw:auto-grow-width="true" fo:min-height="0.712cm" fo:min-width="3.029cm"/>
    </style:style>
    <style:style style:name="gr7" style:family="graphic" style:parent-style-name="Standard_5f_4">
      <style:graphic-properties draw:stroke="none" svg:stroke-color="#000000" draw:fill="none" draw:fill-color="#ffffff" draw:textarea-horizontal-align="left" draw:auto-grow-height="true" draw:auto-grow-width="true" fo:min-height="0.75cm" fo:min-width="1.657cm"/>
    </style:style>
    <style:style style:name="gr8" style:family="graphic">
      <style:graphic-properties style:protect="size"/>
    </style:style>
    <style:style style:name="pr1" style:family="presentation" style:parent-style-name="Glossy-title">
      <style:graphic-properties draw:auto-grow-height="true" fo:min-height="3.506cm"/>
    </style:style>
    <style:style style:name="pr2" style:family="presentation" style:parent-style-name="Glossy-outline1">
      <style:graphic-properties fo:min-height="4.371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outline1">
      <style:graphic-properties fo:min-height="12.586cm"/>
    </style:style>
    <style:style style:name="pr5" style:family="presentation" style:parent-style-name="Glossy-title">
      <style:graphic-properties fo:min-height="3.506cm"/>
    </style:style>
    <style:style style:name="pr6" style:family="presentation" style:parent-style-name="Glossy-notes">
      <style:graphic-properties draw:fill-color="#ffffff" fo:min-height="13.364cm"/>
    </style:style>
    <style:style style:name="pr7" style:family="presentation" style:parent-style-name="Glossy-outline1">
      <style:graphic-properties fo:min-height="13.385cm"/>
    </style:style>
    <style:style style:name="pr8" style:family="presentation" style:parent-style-name="Glossy-outline1">
      <style:graphic-properties fo:min-height="14.401cm"/>
    </style:style>
    <style:style style:name="co1" style:family="table-column">
      <style:table-column-properties style:column-width="2.465cm" style:use-optimal-column-width="false"/>
    </style:style>
    <style:style style:name="co2" style:family="table-column">
      <style:table-column-properties style:column-width="2.466cm" style:use-optimal-column-width="false"/>
    </style:style>
    <style:style style:name="co3" style:family="table-column">
      <style:table-column-properties style:column-width="2.47cm" style:use-optimal-column-width="false"/>
    </style:style>
    <style:style style:name="ro1" style:family="table-row">
      <style:table-row-properties style:row-height="1.5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font-size="18pt"/>
    </style:style>
    <style:style style:name="P4" style:family="paragraph">
      <loext:graphic-properties draw:fill="solid" draw:fill-color="#cc6633"/>
      <style:paragraph-properties fo:text-align="center"/>
      <style:text-properties fo:font-size="18pt"/>
    </style:style>
    <style:style style:name="P5" style:family="paragraph">
      <loext:graphic-properties draw:fill="solid" draw:fill-color="#5983b0"/>
      <style:paragraph-properties fo:text-align="center"/>
      <style:text-properties fo:font-size="18pt"/>
    </style:style>
    <style:style style:name="P6" style:family="paragraph">
      <loext:graphic-properties draw:fill="solid" draw:fill-color="#cc6633"/>
      <style:paragraph-properties fo:text-align="center"/>
    </style:style>
    <style:style style:name="P7" style:family="paragraph">
      <loext:graphic-properties draw:fill-color="#94bd5e"/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color="#0047ff" fo:font-size="18pt"/>
    </style:style>
    <style:style style:name="P10" style:family="paragraph">
      <loext:graphic-properties draw:fill="none" draw:fill-color="#ffffff"/>
      <style:text-properties fo:color="#cc6633" fo:font-size="18pt"/>
    </style:style>
    <style:style style:name="P11" style:family="paragraph">
      <loext:graphic-properties draw:fill="none" draw:fill-color="#ffffff"/>
      <style:text-properties fo:color="#94bd5e"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2.54cm" fo:margin-right="0cm" fo:text-indent="-0.635cm"/>
    </style:style>
    <style:style style:name="P14" style:family="paragraph">
      <style:paragraph-properties fo:margin-left="2.54cm" fo:margin-right="0cm" fo:text-indent="-0.635cm"/>
      <style:text-properties style:font-name="Arial" fo:font-size="26pt" style:font-name-asian="Arial2" style:font-size-asian="26pt" style:font-name-complex="Arial" style:font-size-complex="26pt"/>
    </style:style>
    <style:style style:name="P15" style:family="paragraph">
      <style:paragraph-properties fo:margin-left="2.54cm" fo:margin-right="0cm" fo:text-indent="-0.635cm"/>
      <style:text-properties style:font-name="Arial" fo:font-size="24pt" style:font-name-asian="Arial2" style:font-size-asian="24pt" style:font-name-complex="Arial" style:font-size-complex="24pt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style:paragraph-properties fo:margin-left="2.54cm" fo:margin-right="0cm" fo:margin-top="0cm" fo:margin-bottom="0.5cm" fo:text-indent="-0.635cm"/>
    </style:style>
    <style:style style:name="P19" style:family="paragraph">
      <style:text-properties fo:font-size="28pt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Arial" fo:font-size="24pt" style:font-name-asian="Arial2" style:font-size-asian="24pt" style:font-name-complex="Arial" style:font-size-complex="24pt"/>
    </style:style>
    <style:style style:name="T3" style:family="text">
      <style:text-properties fo:font-size="18pt"/>
    </style:style>
    <style:style style:name="T4" style:family="text">
      <style:text-properties fo:color="#0047ff" fo:font-size="18pt"/>
    </style:style>
    <style:style style:name="T5" style:family="text">
      <style:text-properties fo:color="#cc6633" fo:font-size="18pt"/>
    </style:style>
    <style:style style:name="T6" style:family="text">
      <style:text-properties fo:color="#94bd5e" fo:font-size="18pt"/>
    </style:style>
    <style:style style:name="T7" style:family="text">
      <style:text-properties style:font-name="Arial" fo:font-size="26pt" style:font-name-asian="Arial2" style:font-size-asian="26pt" style:font-name-complex="Arial" style:font-size-complex="26pt"/>
    </style:style>
    <style:style style:name="T8" style:family="text">
      <style:text-properties style:font-name="Courier New1" fo:font-size="24pt" style:font-name-asian="Arial2" style:font-size-asian="24pt" style:font-name-complex="Arial" style:font-size-complex="2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Arial" fo:font-size="26pt" fo:font-style="italic" style:font-name-asian="Arial2" style:font-size-asian="26pt" style:font-style-asian="italic" style:font-name-complex="Arial" style:font-size-complex="26pt" style:font-style-complex="italic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font-name="Courier New1" fo:font-size="26pt" style:font-name-asian="Arial2" style:font-size-asian="26pt" style:font-name-complex="Arial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 text:style-name="P1"><text:span text:style-name="T1">Al</text:span><text:span text:style-name="T1">go</text:span><text:span text:style-name="T1">rit</text:span><text:span text:style-name="T1">h</text:span><text:span text:style-name="T1">m</text:span><text:span text:style-name="T1">e 2 </text:span><text:span text:style-name="T1">: </text:span><text:span text:style-name="T1">re</text:span><text:span text:style-name="T1">ch</text:span><text:span text:style-name="T1">er</text:span><text:span text:style-name="T1">ch</text:span><text:span text:style-name="T1">e </text:span><text:span text:style-name="T1">d’</text:span><text:span text:style-name="T1">un </text:span><text:span text:style-name="T1">ex</text:span><text:span text:style-name="T1">tre</text:span><text:span text:style-name="T1">m</text:span><text:span text:style-name="T1">u</text:span><text:span text:style-name="T1">m </text:span><text:span text:style-name="T1">de</text:span><text:span text:style-name="T1">s </text:span><text:span text:style-name="T1">val</text:span><text:span text:style-name="T1">eu</text:span><text:span text:style-name="T1">rs </text:span><text:span text:style-name="T1">d’</text:span><text:span text:style-name="T1">un </text:span><text:span text:style-name="T1">ta</text:span><text:span text:style-name="T1">bl</text:span><text:span text:style-name="T1">ea</text:span><text:span text:style-name="T1">u</text:span></text:p>
          </draw:text-box>
        </draw:frame>
        <draw:frame presentation:style-name="pr2" draw:text-style-name="P2" xml:id="id1" draw:id="id1" draw:layer="layout" svg:width="26.099cm" svg:height="4.599cm" svg:x="0.901cm" svg:y="4cm" presentation:class="outline" presentation:user-transformed="true">
          <draw:text-box>
            <text:list text:style-name="L2">
              <text:list-header>
                <text:p text:style-name="P2"><text:span text:style-name="T2">Il s’agit ici de déterminer la plus grande (ou la plus petite) valeur présente dans un tableau (les valeurs du tableau peuvent donc être comparées…).</text:span></text:p>
                <text:p text:style-name="P2"/>
              </text:list-header>
            </text:list>
          </draw:text-box>
        </draw:frame>
        <draw:custom-shape draw:style-name="gr1" draw:text-style-name="P4" xml:id="id4" draw:id="id4" draw:layer="layout" svg:width="15cm" svg:height="3cm" svg:x="5cm" svg:y="11cm">
          <text:p text:style-name="P3"><text:span text:style-name="T3">Recherche de la valeur maximale (ou minimale)</text:span></text:p>
          <text:p text:style-name="P3"><text:span text:style-name="T3">dans le tablea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xml:id="id2" draw:id="id2" draw:layer="layout" svg:width="3cm" svg:height="3cm" svg:x="11cm" svg:y="7.5cm">
          <text:p text:style-name="P3"><text:span text:style-name="T3">Tableau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6" xml:id="id5" draw:id="id5" draw:layer="layout" svg:width="2cm" svg:height="1.5cm" svg:x="11.5cm" svg:y="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xml:id="id7" draw:id="id7" draw:layer="layout" svg:width="8cm" svg:height="2cm" svg:x="8.5cm" svg:y="16cm">
          <text:p text:style-name="P3"><text:span text:style-name="T3">valeur max (ou min)</text:span></text:p>
          <draw:enhanced-geometry svg:viewBox="0 0 21600 21600" draw:type="rectangle" draw:enhanced-path="M 0 0 L 21600 0 21600 21600 0 21600 0 0 Z N"/>
        </draw:custom-shape>
        <draw:frame draw:style-name="gr5" draw:text-style-name="P9" xml:id="id3" draw:id="id3" draw:layer="layout" svg:width="2.369cm" svg:height="0.962cm" svg:x="23.131cm" svg:y="7.962cm">
          <draw:text-box>
            <text:p text:style-name="P8"><text:span text:style-name="T4">Entrée</text:span></text:p>
          </draw:text-box>
        </draw:frame>
        <draw:frame draw:style-name="gr6" draw:text-style-name="P10" xml:id="id6" draw:id="id6" draw:layer="layout" svg:width="3.529cm" svg:height="0.962cm" svg:x="22.967cm" svg:y="12cm">
          <draw:text-box>
            <text:p text:style-name="P8"><text:span text:style-name="T5">Algorithme</text:span></text:p>
          </draw:text-box>
        </draw:frame>
        <draw:frame draw:style-name="gr7" draw:text-style-name="P11" xml:id="id8" draw:id="id8" draw:layer="layout" svg:width="2.157cm" svg:height="1cm" svg:x="23cm" svg:y="16.5cm">
          <draw:text-box>
            <text:p text:style-name="P8"><text:span text:style-name="T6">Sort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8" draw:layer="layout" svg:width="14.848cm" svg:height="11.135cm" svg:x="3.075cm" svg:y="2.257cm" draw:page-number="1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text-style-name="P14" draw:layer="layout" svg:width="25.199cm" svg:height="12.586cm" svg:x="1.5cm" svg:y="5cm" presentation:class="outline" presentation:user-transformed="true">
          <draw:text-box>
            <text:p text:style-name="P13"><text:span text:style-name="T7">Nous cherchons à écrire un algorithme qui recherche la valeur maximale dans un tableau (la recherche de la valeur minimale est analogue), d’abord en langage naturel ou en pseudo-code puis dans un second temps en Python.</text:span></text:p>
            <text:p text:style-name="P13"><text:span text:style-name="T7"/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 – Écriture d’un algorith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7" draw:text-style-name="P15" draw:layer="layout" svg:width="25.199cm" svg:height="13.385cm" svg:x="1.5cm" svg:y="5cm" presentation:class="outline" presentation:user-transformed="true">
          <draw:text-box>
            <text:p text:style-name="P13"><text:span text:style-name="T2">Pour rappel, nous disposons d’un tableau, par exemple de 1000 valeurs :</text:span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xml:id="id9" text:id="id9" text:style-name="P13"><text:span text:style-name="T2">L’ordinateur ne peut regarder qu’une valeur à la fois, connaissant son indice. Par exemple, si je lui demande la valeur d’indice 2, il pourrait me répondre que c’est un 13 : </text:span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 – Écriture d’un algorithme</text:p>
          </draw:text-box>
        </draw:frame>
        <draw:frame draw:style-name="Standard_5f_3" draw:layer="layout" svg:width="19.725cm" svg:height="2.999cm" svg:x="4.462cm" svg:y="7.3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<text:span text:style-name="T3">indice</text:span></text:p>
              </table:table-cell>
              <table:table-cell>
                <text:p text:style-name="P16"><text:span text:style-name="T3">0</text:span></text:p>
              </table:table-cell>
              <table:table-cell>
                <text:p text:style-name="P16"><text:span text:style-name="T3">1</text:span></text:p>
              </table:table-cell>
              <table:table-cell>
                <text:p text:style-name="P16"><text:span text:style-name="T3">2</text:span></text:p>
              </table:table-cell>
              <table:table-cell>
                <text:p text:style-name="P16"><text:span text:style-name="T3">3</text:span></text:p>
              </table:table-cell>
              <table:table-cell>
                <text:p text:style-name="P16"><text:span text:style-name="T3">4</text:span></text:p>
              </table:table-cell>
              <table:table-cell>
                <text:list text:style-name="L4">
                  <text:list-header>
                    <text:p text:style-name="P17"><text:span text:style-name="T3"><text:s/></text:span><text:span text:style-name="T3">...</text:span></text:p>
                  </text:list-header>
                </text:list>
              </table:table-cell>
              <table:table-cell>
                <text:p text:style-name="P16"><text:span text:style-name="T3">999</text:span></text:p>
              </table:table-cell>
            </table:table-row>
            <table:table-row table:style-name="ro1" table:default-cell-style-name="ce1">
              <table:table-cell>
                <text:p><text:span text:style-name="T3">valeur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...</text:span></text:p>
              </table:table-cell>
              <table:table-cell>
                <text:p text:style-name="P16"><text:span text:style-name="T3">?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_5f_3" xml:id="id10" draw:id="id10" draw:layer="layout" svg:width="19.725cm" svg:height="2.999cm" svg:x="4.561cm" svg:y="15.4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<text:span text:style-name="T3">indice</text:span></text:p>
              </table:table-cell>
              <table:table-cell>
                <text:p text:style-name="P16"><text:span text:style-name="T3">0</text:span></text:p>
              </table:table-cell>
              <table:table-cell>
                <text:p text:style-name="P16"><text:span text:style-name="T3">1</text:span></text:p>
              </table:table-cell>
              <table:table-cell>
                <text:p text:style-name="P16"><text:span text:style-name="T3">2</text:span></text:p>
              </table:table-cell>
              <table:table-cell>
                <text:p text:style-name="P16"><text:span text:style-name="T3">3</text:span></text:p>
              </table:table-cell>
              <table:table-cell>
                <text:p text:style-name="P16"><text:span text:style-name="T3">4</text:span></text:p>
              </table:table-cell>
              <table:table-cell>
                <text:list text:style-name="L4">
                  <text:list-header>
                    <text:p text:style-name="P17"><text:span text:style-name="T3"><text:s/></text:span><text:span text:style-name="T3">...</text:span></text:p>
                  </text:list-header>
                </text:list>
              </table:table-cell>
              <table:table-cell>
                <text:p text:style-name="P16"><text:span text:style-name="T3">999</text:span></text:p>
              </table:table-cell>
            </table:table-row>
            <table:table-row table:style-name="ro1" table:default-cell-style-name="ce1">
              <table:table-cell>
                <text:p><text:span text:style-name="T3">valeur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13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?</text:span></text:p>
              </table:table-cell>
              <table:table-cell>
                <text:p text:style-name="P16"><text:span text:style-name="T3">...</text:span></text:p>
              </table:table-cell>
              <table:table-cell>
                <text:p text:style-name="P16"><text:span text:style-name="T3">?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14" draw:layer="layout" svg:width="25.199cm" svg:height="12.586cm" svg:x="1.5cm" svg:y="5cm" presentation:class="outline" presentation:user-transformed="true">
          <draw:text-box>
            <text:p text:style-name="P13"><text:span text:style-name="T7">Afin d’écrire un algorithme ”universel”, nous n’utiliserons que les constructions suivantes :</text:span></text:p>
            <text:list text:style-name="L2">
              <text:list-item>
                <text:p text:style-name="P13"><text:span text:style-name="T7">affectation d’une valeur à une variable ;</text:span></text:p>
              </text:list-item>
              <text:list-item>
                <text:p text:style-name="P13"><text:span text:style-name="T7">test pour comparaison de deux valeurs ;</text:span></text:p>
              </text:list-item>
              <text:list-item>
                <text:p text:style-name="P13"><text:span text:style-name="T7">lire une valeur d’indice donné dans un tableau ;</text:span></text:p>
              </text:list-item>
              <text:list-item>
                <text:p text:style-name="P13"><text:span text:style-name="T7">les boucles pour faire une répétition.</text:span></text:p>
                <text:p text:style-name="P13"><text:span text:style-name="T7"/></text:p>
              </text:list-item>
            </text:list>
            <text:p text:style-name="P18"><text:span text:style-name="T7">Nous excluons en particulier les fonctions Python et le parcours par valeur (</text:span><text:span text:style-name="T8">for val in tab:</text:span><text:span text:style-name="T7">).</text:span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 – Écriture d’un algorith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8" draw:text-style-name="P14" draw:layer="layout" svg:width="25.199cm" svg:height="14.401cm" svg:x="1.5cm" svg:y="5cm" presentation:class="outline" presentation:user-transformed="true">
          <draw:text-box>
            <text:list text:style-name="L2">
              <text:list-header>
                <text:p>Répondez aux questions suivantes :</text:p>
              </text:list-header>
              <text:list-item>
                <text:p>Quelles sont les variables utiles ? Comment les nommer de façon pertinente ? </text:p>
              </text:list-item>
              <text:list-item>
                <text:p>Comment les initialiser ? Comment vont-elles évoluer ensuite ?</text:p>
              </text:list-item>
              <text:list-item>
                <text:p>Si j’utilise une boucle :</text:p>
                <text:list>
                  <text:list-item>
                    <text:p>est-ce une boucle bornée (Pour) ou une boucle ”<text:span text:style-name="T9">non bornée”</text:span> (Tantque) ?</text:p>
                  </text:list-item>
                  <text:list-item>
                    <text:p>si c’est une boucle Tantque, à quel moment doit-elle s’arrêter ?</text:p>
                  </text:list-item>
                </text:list>
              </text:list-item>
            </text:list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 – Écriture d’un algorith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14" draw:layer="layout" svg:width="25.199cm" svg:height="12.586cm" svg:x="1.5cm" svg:y="5cm" presentation:class="outline" presentation:user-transformed="true">
          <draw:text-box>
            <text:p text:style-name="P13"><text:span text:style-name="T7">Écrivez maintenant un algorithme de recherche du maximum d’un tableau (vous pourrez l’écrire en langage naturel ou en pseudo-code).</text:span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 – Écriture d’un algorith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text-style-name="P14" draw:layer="layout" svg:width="25.199cm" svg:height="12.586cm" svg:x="1.5cm" svg:y="5cm" presentation:class="outline" presentation:user-transformed="true">
          <draw:text-box>
            <text:p text:style-name="P13"><text:span text:style-name="T7">Pour rappel, nous supposons que le tableau contient </text:span><text:span text:style-name="T10">n</text:span><text:span text:style-name="T7"> valeurs et nous cherchons à trouver combien d’opérations (affectations, comparaisons) notre algorithme va effectuer. Ceci traduira l’efficacité de celui-ci.</text:span></text:p>
            <text:list text:style-name="L2">
              <text:list-item>
                <text:p text:style-name="P13"><text:span text:style-name="T7">Quel est le meilleur des cas ? Le pire des cas ?</text:span></text:p>
              </text:list-item>
              <text:list-item>
                <text:p text:style-name="P13"><text:span text:style-name="T7">Quelle est la nature du coût (linéaire, quadratique, …) en opérations dans le pire des cas ?</text:span></text:p>
              </text:list-item>
            </text:list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II – Coût en opérati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text-style-name="P14" draw:layer="layout" svg:width="25.199cm" svg:height="12.586cm" svg:x="1.5cm" svg:y="5cm" presentation:class="outline" presentation:user-transformed="true">
          <draw:text-box>
            <text:p text:style-name="P13"><text:span text:style-name="T7">Traduisez votre algorithme en langage Python et testez-le dans différents cas. </text:span></text:p>
            <text:p text:style-name="P13"><text:span text:style-name="T7">Je rappelle qu’ici nous n’utilisons pas de fonction Python.</text:span></text:p>
            <text:p text:style-name="P13"><text:span text:style-name="T7"/></text:p>
            <text:p text:style-name="P13"><text:span text:style-name="T7">Écrivez également un programme qui trouve le minimum d’un tableau et testez-le.</text:span></text:p>
          </draw:text-box>
        </draw:frame>
        <draw:frame presentation:style-name="pr5" draw:text-style-name="P19" draw:layer="layout" svg:width="25.199cm" svg:height="3.506cm" svg:x="1.301cm" svg:y="0cm" presentation:class="title" presentation:user-transformed="true">
          <draw:text-box>
            <text:p><text:span text:style-name="T11">III – </text:span><text:span text:style-name="T11">Imp</text:span><text:span text:style-name="T11">lém</text:span><text:span text:style-name="T11">ena</text:span><text:span text:style-name="T11">tion </text:span><text:span text:style-name="T11">: </text:span><text:span text:style-name="T11">trad</text:span><text:span text:style-name="T11">ucti</text:span><text:span text:style-name="T11">on </text:span><text:span text:style-name="T11">dan</text:span><text:span text:style-name="T11">s </text:span><text:span text:style-name="T11">un </text:span><text:span text:style-name="T11">lan</text:span><text:span text:style-name="T11">gag</text:span><text:span text:style-name="T11">e </text:span><text:span text:style-name="T11">de </text:span><text:span text:style-name="T11">pro</text:span><text:span text:style-name="T11">gra</text:span><text:span text:style-name="T11">mm</text:span><text:span text:style-name="T11">atio</text:span><text:span text:style-name="T11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text-style-name="P14" draw:layer="layout" svg:width="25.199cm" svg:height="12.586cm" svg:x="1.5cm" svg:y="5cm" presentation:class="outline" presentation:user-transformed="true">
          <draw:text-box>
            <text:p text:style-name="P13"><text:span text:style-name="T7">Écrivez maintenant un autre programme en langage </text:span><text:span text:style-name="T7">Python en définissant une fonction </text:span><text:span text:style-name="T12">maximum()</text:span><text:span text:style-name="T7">. </text:span></text:p>
          </draw:text-box>
        </draw:frame>
        <draw:frame presentation:style-name="pr5" draw:layer="layout" svg:width="25.199cm" svg:height="3.506cm" svg:x="1.301cm" svg:y="0cm" presentation:class="title" presentation:user-transformed="true">
          <draw:text-box>
            <text:p><text:span text:style-name="T11">IV – Traduction en langage Pyth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Lohit Devanagari1" svg:font-family="'Lohit Devanagari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Glossy2" xlink:href="Pictures/1000000000000640000004B0E25AA063F47C232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language="fr" fo:country="FR" style:font-name-asian="DejaVu Sans1" style:font-family-asian="'DejaVu Sans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fo:line-height="115%" fo:text-align="start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asian="Lohit Devanagari2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7.1$Linux_X86_64 LibreOffice_project/23edc44b61b830b7d749943e020e96f5a7df63bf</meta:generator>
    <meta:creation-date>2009-11-02T14:26:17</meta:creation-date>
    <dc:language>fi-FI</dc:language>
    <meta:editing-cycles>152</meta:editing-cycles>
    <meta:editing-duration>PT18H18M51S</meta:editing-duration>
    <dc:date>2023-01-02T16:55:30.723015442</dc:date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../usr/lib/openoffice/basis3.0/share/template/fr/presnt/Glossy.otp"/>
  </office:meta>
</office:document-meta>
</file>