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ffff6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/>
    </style:style>
    <style:style style:name="T3" style:family="text">
      <style:text-properties fo:color="#2323d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family="'Century Schoolbook L'" style:font-family-generic="roman" style:font-pitch="variable" fo:font-style="italic" style:font-style-asian="italic" style:font-style-complex="italic"/>
    </style:style>
    <style:style style:name="T6" style:family="text">
      <style:text-properties fo:color="#000000" fo:font-family="'Century Schoolbook L'" style:font-family-generic="roman" style:font-pitch="variable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ae00" fo:font-family="'DejaVu Sans'" style:font-style-name="Condensed" style:font-family-generic="swiss" style:font-pitch="variable" fo:font-style="italic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9" style:family="text">
      <style:text-properties fo:color="#00ae00" fo:font-family="'DejaVu Sans'" style:font-style-name="Condensed" style:font-family-generic="swiss" style:font-pitch="variable" fo:font-style="italic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10" style:family="text">
      <style:text-properties fo:color="#2323dc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2323dc" fo:font-style="normal" style:font-style-asian="normal" style:font-style-complex="normal"/>
    </style:style>
    <style:style style:name="T13" style:family="text">
      <style:text-properties fo:color="#33cc66" fo:font-family="'DejaVu Sans'" style:font-style-name="Condensed" style:font-family-generic="swiss" style:font-pitch="variable" fo:font-style="italic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14" style:family="text">
      <style:text-properties fo:color="#ff3366"/>
    </style:style>
    <style:style style:name="T15" style:family="text">
      <style:text-properties fo:color="#000000"/>
    </style:style>
    <style:style style:name="T16" style:family="text">
      <style:text-properties fo:color="#ff3366" fo:font-style="italic" style:font-style-asian="italic" style:font-style-complex="italic"/>
    </style:style>
    <style:style style:name="T17" style:family="text">
      <style:text-properties style:use-window-font-color="true" fo:font-style="italic" style:font-style-asian="italic" style:font-style-complex="italic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color="#00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20" style:family="text">
      <style:text-properties fo:color="#00ae00" fo:font-family="'DejaVu Sans'" style:font-style-name="Condensed" style:font-family-generic="swiss" style:font-pitch="variable" fo:font-style="italic" style:text-underline-style="none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21" style:family="text">
      <style:text-properties fo:color="#ff3366" fo:font-family="'Century Schoolbook L'" style:font-family-generic="roman" style:font-pitch="variable" fo:font-style="italic" style:text-underline-style="none" style:font-style-asian="italic" style:font-style-complex="italic"/>
    </style:style>
    <style:style style:name="T22" style:family="text">
      <style:text-properties fo:color="#280099"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</text:p>
          </draw:text-box>
        </draw:frame>
        <draw:frame presentation:style-name="pr2" draw:text-style-name="P2" draw:layer="layout" svg:width="25.199cm" svg:height="14.655cm" svg:x="1.4cm" svg:y="4.914cm" presentation:class="outline" presentation:user-transformed="true">
          <draw:text-box>
            <text:list text:style-name="L2">
              <text:list-header>
                <text:p><text:span text:style-name="T1">Développer</text:span>, c'est transformer un <text:span text:style-name="T2">produit</text:span> en une <text:span text:style-name="T3">somme</text:span> ou une <text:span text:style-name="T3">différence</text:span><text:span text:style-name="T4">.</text:span></text:p>
                <text:p text:id="id1"><text:span text:style-name="T4">Exemple :</text:span></text:p>
                <text:p text:id="id2"><text:span text:style-name="T4">2 (</text:span><text:span text:style-name="T5">x</text:span><text:span text:style-name="T4"> + 3)</text:span></text:p>
                <text:list>
                  <text:list-header>
                    <text:p text:id="id3"><text:span text:style-name="T4">est un </text:span><text:span text:style-name="T2">produit</text:span><text:span text:style-name="T4"> (2 </text:span><text:span text:style-name="T2">fois</text:span><text:span text:style-name="T4"> (</text:span><text:span text:style-name="T6">x</text:span><text:span text:style-name="T4"> + 3))</text:span></text:p>
                  </text:list-header>
                </text:list>
                <text:p text:id="id4"><text:span text:style-name="T4">on peut le développer en :</text:span></text:p>
                <text:p text:id="id5"><text:span text:style-name="T4">2 </text:span><text:span text:style-name="T6">x</text:span><text:span text:style-name="T4"> + 6</text:span></text:p>
                <text:list>
                  <text:list-header>
                    <text:p text:id="id6"><text:span text:style-name="T4">qui est une </text:span><text:span text:style-name="T3">somme</text:span><text:span text:style-name="T4"> (2 </text:span><text:span text:style-name="T6">x</text:span><text:span text:style-name="T4"> </text:span><text:span text:style-name="T3">plus</text:span><text:span text:style-name="T4"> 6)</text:span>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éveloppe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On peut développer en distribuant :</text:p>
                <text:p text:id="id7"><text:span text:style-name="T7">k</text:span> <text:span text:style-name="T8">×</text:span> (<text:span text:style-name="T7">a</text:span> + <text:span text:style-name="T7">b</text:span>) = <text:span text:style-name="T7">k</text:span> <text:span text:style-name="T7">a</text:span> <text:span text:style-name="T3">+</text:span> <text:span text:style-name="T7">k</text:span> <text:span text:style-name="T7">b</text:span></text:p>
                <text:p text:id="id8"><text:span text:style-name="T7">k </text:span><text:span text:style-name="T9">×</text:span><text:span text:style-name="T7"> (a – b) = k a </text:span><text:span text:style-name="T10">– </text:span><text:span text:style-name="T7">k b</text:span></text:p>
                <text:p text:id="id9"><text:span text:style-name="T11">(a + b) </text:span><text:span text:style-name="T8">×</text:span><text:span text:style-name="T11"> (c + d) = a c </text:span><text:span text:style-name="T12">+</text:span><text:span text:style-name="T11"> a d </text:span><text:span text:style-name="T12">+</text:span><text:span text:style-name="T11"> b c </text:span><text:span text:style-name="T12">+</text:span><text:span text:style-name="T11"> b d</text:span></text:p>
                <text:p><text:span text:style-name="T1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éveloppe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ou avec une identité remarquable :</text:p>
                <text:p text:id="id10">(<text:span text:style-name="T7">a</text:span> + <text:span text:style-name="T7">b</text:span>)<text:span text:style-name="T2">²</text:span> = <text:span text:style-name="T7">a </text:span>² <text:span text:style-name="T3">+</text:span> 2 <text:span text:style-name="T7">a</text:span> <text:span text:style-name="T7">b</text:span> <text:span text:style-name="T3">+</text:span> <text:span text:style-name="T7">b </text:span>²</text:p>
                <text:p text:id="id11">(<text:span text:style-name="T7">a</text:span> – <text:span text:style-name="T7">b</text:span>)<text:span text:style-name="T2">²</text:span> = <text:span text:style-name="T7">a </text:span>² <text:span text:style-name="T3">–</text:span> 2 <text:span text:style-name="T7">a</text:span> <text:span text:style-name="T7">b</text:span> <text:span text:style-name="T3">+</text:span> <text:span text:style-name="T7">b </text:span>²</text:p>
                <text:p text:id="id12">(<text:span text:style-name="T7">a</text:span> – <text:span text:style-name="T7">b</text:span>) <text:span text:style-name="T8">×</text:span><text:span text:style-name="T13"> </text:span>(a + b) = <text:span text:style-name="T7">a </text:span>² <text:span text:style-name="T3">–</text:span> <text:span text:style-name="T7">b </text:span>²</text:p>
                <text:p>Ainsi, (<text:span text:style-name="T6">x</text:span> + 3)² <text:span text:style-name="T14">n'est pas égal</text:span> à <text:span text:style-name="T6">x </text:span>² + 9</text:p>
                <text:p>mais à <text:span text:style-name="T6">x</text:span>² + 6 x + 9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dentité remarquab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Démonstration de (<text:span text:style-name="T7">a</text:span> + <text:span text:style-name="T7">b</text:span>)<text:span text:style-name="T2">²</text:span> = <text:span text:style-name="T7">a </text:span>² <text:span text:style-name="T3">+</text:span> 2 <text:span text:style-name="T7">a</text:span> <text:span text:style-name="T7">b</text:span> <text:span text:style-name="T3">+</text:span> <text:span text:style-name="T7">b </text:span>²</text:p>
              </text:list-header>
            </text:list>
          </draw:text-box>
        </draw:frame>
        <draw:custom-shape draw:style-name="gr2" draw:text-style-name="P4" draw:layer="layout" svg:width="8cm" svg:height="8cm" svg:x="9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cm" svg:height="5.5cm" svg:x="9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cm" svg:height="2.5cm" svg:x="9cm" svg:y="1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cm" svg:height="5.5cm" svg:x="15cm" svg:y="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5cm" svg:height="1.038cm" svg:x="9.5cm" svg:y="8cm">
          <draw:text-box>
            <text:p/>
          </draw:text-box>
        </draw:frame>
        <draw:frame draw:style-name="gr6" draw:text-style-name="P5" draw:layer="layout" svg:width="1.5cm" svg:height="1.055cm" svg:x="11.5cm" svg:y="15cm">
          <draw:text-box>
            <text:p text:style-name="P5"><text:span text:style-name="T7">ab</text:span></text:p>
          </draw:text-box>
        </draw:frame>
        <draw:frame draw:style-name="gr5" draw:text-style-name="P5" draw:layer="layout" svg:width="1cm" svg:height="1.055cm" svg:x="15.5cm" svg:y="7.5cm">
          <draw:text-box>
            <text:p text:style-name="P5"><text:span text:style-name="T7">b</text:span></text:p>
          </draw:text-box>
        </draw:frame>
        <draw:frame draw:style-name="gr5" draw:text-style-name="P5" draw:layer="layout" svg:width="1cm" svg:height="1.055cm" svg:x="7.5cm" svg:y="11cm">
          <draw:text-box>
            <text:p text:style-name="P5"><text:span text:style-name="T7">a</text:span></text:p>
          </draw:text-box>
        </draw:frame>
        <draw:frame draw:style-name="gr5" draw:text-style-name="P5" draw:layer="layout" svg:width="1.5cm" svg:height="1.055cm" svg:x="15.5cm" svg:y="11cm">
          <draw:text-box>
            <text:p text:style-name="P5"><text:span text:style-name="T7">ab</text:span></text:p>
          </draw:text-box>
        </draw:frame>
        <draw:frame draw:style-name="gr6" draw:text-style-name="P5" draw:layer="layout" svg:width="1.5cm" svg:height="1.055cm" svg:x="11.5cm" svg:y="11cm">
          <draw:text-box>
            <text:p text:style-name="P5"><text:span text:style-name="T7">a²</text:span></text:p>
          </draw:text-box>
        </draw:frame>
        <draw:frame draw:style-name="gr5" draw:text-style-name="P5" draw:layer="layout" svg:width="1.5cm" svg:height="1.055cm" svg:x="11cm" svg:y="7.501cm">
          <draw:text-box>
            <text:p text:style-name="P5"><text:span text:style-name="T7">a</text:span></text:p>
          </draw:text-box>
        </draw:frame>
        <draw:frame draw:style-name="gr5" draw:text-style-name="P5" draw:layer="layout" svg:width="1.5cm" svg:height="1.055cm" svg:x="15.5cm" svg:y="15cm">
          <draw:text-box>
            <text:p text:style-name="P5"><text:span text:style-name="T7">b²</text:span></text:p>
          </draw:text-box>
        </draw:frame>
        <draw:frame draw:style-name="gr7" draw:text-style-name="P5" draw:layer="layout" svg:width="1.5cm" svg:height="1.055cm" svg:x="7.5cm" svg:y="15.445cm">
          <draw:text-box>
            <text:p text:style-name="P5"><text:span text:style-name="T7">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actorisation</text:p>
          </draw:text-box>
        </draw:frame>
        <draw:frame presentation:style-name="pr5" draw:layer="layout" svg:width="25.199cm" svg:height="14.655cm" svg:x="1.4cm" svg:y="4.914cm" presentation:class="outline" presentation:user-transformed="true">
          <draw:text-box>
            <text:list text:style-name="L2">
              <text:list-header>
                <text:p><text:span text:style-name="T1">Factoriser</text:span>, c'est transformer une <text:span text:style-name="T3">somme</text:span> ou une <text:span text:style-name="T3">différence</text:span> en un <text:span text:style-name="T2">produit</text:span><text:span text:style-name="T15">.</text:span></text:p>
                <text:p><text:span text:style-name="T15">Exemple :</text:span></text:p>
                <text:p><text:span text:style-name="T6">x²</text:span><text:span text:style-name="T15"> – 3 </text:span><text:span text:style-name="T6">x</text:span></text:p>
                <text:list>
                  <text:list-header>
                    <text:p><text:span text:style-name="T15">est une différence</text:span><text:span text:style-name="T15"> (</text:span><text:span text:style-name="T6">x² </text:span><text:span text:style-name="T3">moins</text:span><text:span text:style-name="T15"> 3 </text:span><text:span text:style-name="T6">x</text:span><text:span text:style-name="T15">)</text:span></text:p>
                  </text:list-header>
                </text:list>
                <text:p><text:span text:style-name="T15">on peut le factoriser en :</text:span></text:p>
                <text:p><text:span text:style-name="T6">x</text:span><text:span text:style-name="T15"> (</text:span><text:span text:style-name="T6">x </text:span><text:span text:style-name="T15">– 3)</text:span></text:p>
                <text:list>
                  <text:list-header>
                    <text:p><text:span text:style-name="T15">qui est un produit (</text:span><text:span text:style-name="T6">x</text:span><text:span text:style-name="T15"> </text:span><text:span text:style-name="T2">fois </text:span><text:span text:style-name="T15">(</text:span><text:span text:style-name="T6">x </text:span><text:span text:style-name="T15">– 3)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actorisation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header>
                <text:p>Pour factoriser :</text:p>
                <text:p>soit on trouve un <text:span text:style-name="T14">facteur commun</text:span> <text:span text:style-name="T16">k</text:span> et on utilise :</text:p>
                <text:p><text:span text:style-name="T16">k</text:span><text:span text:style-name="T7"> a </text:span><text:span text:style-name="T10">+</text:span><text:span text:style-name="T7"> </text:span><text:span text:style-name="T16">k</text:span><text:span text:style-name="T7"> b = </text:span><text:span text:style-name="T16">k</text:span> <text:span text:style-name="T8">×</text:span> (<text:span text:style-name="T7">a</text:span> + <text:span text:style-name="T7">b</text:span>)</text:p>
                <text:p><text:span text:style-name="T16">k </text:span><text:span text:style-name="T17">a</text:span><text:span text:style-name="T16"> </text:span><text:span text:style-name="T10">+</text:span><text:span text:style-name="T16"> k </text:span><text:span text:style-name="T17">b</text:span><text:span text:style-name="T16"> </text:span><text:span text:style-name="T17">=</text:span><text:span text:style-name="T16"> k</text:span><text:span text:style-name="T7"> </text:span><text:span text:style-name="T8">×</text:span><text:span text:style-name="T7"> (a – b)</text:span></text:p>
                <text:p><text:span text:style-name="T18">Exemple :</text:span></text:p>
                <text:p><text:span text:style-name="T19">x</text:span><text:span text:style-name="T18">² + 3 </text:span><text:span text:style-name="T19">x</text:span><text:span text:style-name="T18"> = </text:span><text:span text:style-name="T19">x</text:span><text:span text:style-name="T18"> </text:span><text:span text:style-name="T20">×</text:span><text:span text:style-name="T18"> </text:span><text:span text:style-name="T21">x</text:span><text:span text:style-name="T18"> </text:span><text:span text:style-name="T22">+</text:span><text:span text:style-name="T18"> 3 </text:span><text:span text:style-name="T20">×</text:span><text:span text:style-name="T18"> </text:span><text:span text:style-name="T19">x</text:span><text:span text:style-name="T18"> = </text:span><text:span text:style-name="T21">x</text:span><text:span text:style-name="T18"> </text:span><text:span text:style-name="T20">× </text:span><text:span text:style-name="T18">(</text:span><text:span text:style-name="T19">x</text:span><text:span text:style-name="T18"> + 3)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Soit on utilise les identités remarquable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0-20T13:29:56</meta:creation-date>
    <dc:language>fi-FI</dc:language>
    <meta:editing-cycles>17</meta:editing-cycles>
    <meta:editing-duration>PT00H39M52S</meta:editing-duration>
    <dc:date>2009-10-20T14:09:41</dc:date>
    <meta:document-statistic meta:object-count="6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fr/presnt/Glossy.otp"/>
  </office:meta>
</office:document-meta>
</file>