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iberation Sans2" svg:font-family="'Liberation Sans'" style:font-adornments="Regular" style:font-family-generic="swiss"/>
    <style:font-face style:name="Mangal" svg:font-family="Mangal" style:font-pitch="variable"/>
    <style:font-face style:name="Purisa1" svg:font-family="Purisa" style:font-pitch="variable"/>
    <style:font-face style:name="Purisa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Purisa" fo:font-size="3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font-name="Purisa1" fo:font-size="36pt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style:text-properties style:font-name="Purisa1" fo:font-size="32pt" style:font-size-asian="32pt" style:font-size-complex="32pt"/>
    </style:style>
    <style:style style:name="T1" style:family="text">
      <style:text-properties style:font-name="Purisa" fo:font-size="36pt"/>
    </style:style>
    <style:style style:name="T2" style:family="text">
      <style:text-properties fo:color="#ff3333"/>
    </style:style>
    <style:style style:name="T3" style:family="text">
      <style:text-properties style:font-name="Purisa1" fo:font-size="36pt" style:font-size-asian="36pt" style:font-size-complex="3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/>
    </style:style>
    <style:style style:name="T6" style:family="text">
      <style:text-properties style:font-name="Liberation Sans2" style:font-name-asian="Liberation Sans2" style:font-name-complex="Liberation Sans2"/>
    </style:style>
    <style:style style:name="T7" style:family="text">
      <style:text-properties style:font-name="Purisa1"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s tests avec Python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1" text:id="id1">On va parler ici des tests (ou « structures conditionnelles ») qui permettent à un programme de s’adapter à plusieurs situations.</text:p>
              </text:list-item>
              <text:list-item>
                <text:p xml:id="id2" text:id="id2">Le mot-clé pour les tests est <text:span text:style-name="T2">if</text:span> (en français : si). 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Les conditions (inégalité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Lancez EduPython. Dans le mode interpréteur (la console), tapez ceci et voyez les réponses de Python :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3" text:id="id3">&gt;&gt;&gt; 5 &gt; 3</text:p>
                        <text:p xml:id="id4" text:id="id4">&gt;&gt;&gt; 4 &lt; 4</text:p>
                        <text:p xml:id="id5" text:id="id5">&gt;&gt;&gt; 6 &gt;= 6</text:p>
                        <text:p xml:id="id6" text:id="id6">&gt;&gt;&gt; a = – 4</text:p>
                        <text:p xml:id="id7" text:id="id7">&gt;&gt;&gt; a &gt; 0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8" text:id="id8">Explications : Python vérifie chacune des inégalités. Quand elle est vraie, il répond True, quand elle est fausse, il répond Fals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Les conditions (égalité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Tapez maintenant ceci et observez bien les réponses de Python :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9" text:id="id9">&gt;&gt;&gt; 5 = 3</text:p>
                        <text:p xml:id="id10" text:id="id10">&gt;&gt;&gt; 5 == 3</text:p>
                        <text:p xml:id="id11" text:id="id11">&gt;&gt;&gt; 3 == 3</text:p>
                        <text:p xml:id="id12" text:id="id12">&gt;&gt;&gt; b = 6</text:p>
                        <text:p xml:id="id13" text:id="id13">&gt;&gt;&gt; b == 10</text:p>
                        <text:p xml:id="id14" text:id="id14">&gt;&gt;&gt; b == 6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15" text:id="id15">Explications : </text:p>
                <text:list>
                  <text:list-item>
                    <text:p xml:id="id16" text:id="id16">l’instruction 5 = 3 veut dire mettre le <text:span text:style-name="T4">nombre</text:span> 3 dans le <text:span text:style-name="T4">nombre</text:span> 5, ce qui est absurde !!!</text:p>
                  </text:list-item>
                  <text:list-item>
                    <text:p xml:id="id17" text:id="id17">l’instruction 5 == 3 veut dire regarder si le <text:span text:style-name="T4">nombre</text:span> 3 est égal au <text:span text:style-name="T4">nombre</text:span> 5, Python répond que non ;</text:p>
                  </text:list-item>
                  <text:list-item>
                    <text:p xml:id="id18" text:id="id18">on met enfin 6 dans la variable « b » puis on demande à Python de regarder si b est égale à 10 (ce qui est faux) puis si b est égale à 6, ce qui est vrai.</text:p>
                  </text:list-item>
                  <text:list-item>
                    <text:p xml:id="id19" text:id="id19">Conclusion : le <text:span text:style-name="T2">==</text:span> sert à vérifier si deux choses sont égales.</text:p>
                  </text:list-item>
                  <text:list-item>
                    <text:p xml:id="id20" text:id="id20"><text:span text:style-name="T5">Attention</text:span> : ne confondez pas le = (pour les affectations) et le == (pour les tests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Les conditions (non égalité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Enfin, tapez ceci :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21" text:id="id21">&gt;&gt;&gt; test = – 5</text:p>
                        <text:p xml:id="id22" text:id="id22">&gt;&gt;&gt; test == 2</text:p>
                        <text:p xml:id="id23" text:id="id23">&gt;&gt;&gt; test != 2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24" text:id="id24">Explications : </text:p>
                <text:list>
                  <text:list-item>
                    <text:p xml:id="id25" text:id="id25">on donne la valeur – 5 à la variable « test » ;</text:p>
                  </text:list-item>
                  <text:list-item>
                    <text:p xml:id="id26" text:id="id26">on demande à Python si la valeur de « test » est égale à 2, c’est faux ;</text:p>
                  </text:list-item>
                  <text:list-item>
                    <text:p xml:id="id27" text:id="id27">on demande à Python si la valeur de « test » est différente de 2, c’est vrai ;</text:p>
                  </text:list-item>
                  <text:list-item>
                    <text:p xml:id="id28" text:id="id28">le symbole <text:span text:style-name="T5">!=</text:span> veut dire « non égal à » (ce qu’en mathématiques, on écrirait <text:span text:style-name="T6">≠</text:span>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7">Le test « Si … alors ... »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29" text:id="id29">Dans le mode éditeur, entrez ce programme :</text:p>
                <text:list>
                  <text:list-item>
                    <text:list>
                      <text:list-header>
                        <text:p xml:id="id30" text:id="id30">temp=float(input("Quelle température fait-il ?"))</text:p>
                        <text:p xml:id="id31" text:id="id31">if temp&lt;=0 :</text:p>
                        <text:list>
                          <text:list-header>
                            <text:p xml:id="id32" text:id="id32"><text:span text:style-name="T8">print("L’eau gèle")</text:span></text:p>
                          </text:list-header>
                        </text:list>
                      </text:list-header>
                    </text:list>
                  </text:list-item>
                </text:list>
                <text:p xml:id="id33" text:id="id33">et testez-le avec plusieurs valeurs.</text:p>
              </text:list-item>
              <text:list-item>
                <text:p xml:id="id34" text:id="id34">Modifiez-le exactement ainsi puis testez de nouveau :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xml:id="id35" text:id="id35">temp=float(input("Quelle température fait-il ?"))</text:p>
                        <text:p xml:id="id36" text:id="id36">if temp&lt;=0 :</text:p>
                        <text:list>
                          <text:list-header>
                            <text:p xml:id="id37" text:id="id37"><text:span text:style-name="T8">print("L’eau gèle")</text:span></text:p>
                          </text:list-header>
                        </text:list>
                        <text:p xml:id="id38" text:id="id38">print("Attention au verglas")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7">Le test « Si … alors ... »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39" text:id="id39">Le programme ne fonctionne pas bien : il affiche toujours "Attention au verglas" quelle que soit la température… </text:p>
              </text:list-item>
              <text:list-item>
                <text:p xml:id="id40" text:id="id40">Cela est dû au fait que l’instruction print("Attention au verglas") n’a pas été <text:span text:style-name="T5">décalée vers la droite</text:span> comme l’instruction <text:span text:style-name="T9">print("L’eau gèle") : elle est alors extérieure au test et s’exécute toujours.</text:span></text:p>
              </text:list-item>
              <text:list-item>
                <text:p xml:id="id41" text:id="id41">Si on veut qu’elle ne s’exécute <text:span text:style-name="T4">que si</text:span> temp&lt;0, on fait ainsi :</text:p>
                <text:list>
                  <text:list-item>
                    <text:list>
                      <text:list-header>
                        <text:p xml:id="id42" text:id="id42">temp=float(input("Quelle température fait-il ?"))</text:p>
                        <text:p xml:id="id43" text:id="id43">if temp&lt;=0 :</text:p>
                        <text:list>
                          <text:list-header>
                            <text:p xml:id="id44" text:id="id44"><text:span text:style-name="T8">print("L’eau gèle"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45" text:id="id45"><text:span text:style-name="T8">print("Attention au verglas"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xml:id="id46" text:id="id46">(vérifiez que tout marche bien)</text:p>
              </text:list-header>
              <text:list-item>
                <text:p xml:id="id47" text:id="id47">Ce décalage vers la droite avec une tabulation s’appelle une <text:span text:style-name="T5">indentation</text:span>.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7">Le test « Si … alors … sinon ... »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48" text:id="id48">On a parfois besoin de traiter le cas où la condition n’est pas vérifiée. </text:p>
              </text:list-item>
              <text:list-item>
                <text:p xml:id="id49" text:id="id49">On utilise alors <text:span text:style-name="T5">if</text:span> … <text:span text:style-name="T5">else</text:span> … (else veut dire sinon).</text:p>
              </text:list-item>
              <text:list-item>
                <text:p xml:id="id50" text:id="id50">Par exemple :</text:p>
                <text:list>
                  <text:list-item>
                    <text:list>
                      <text:list-header>
                        <text:p xml:id="id51" text:id="id51">temp=float(input("Quelle température fait-il ?"))</text:p>
                        <text:p xml:id="id52" text:id="id52">if temp&lt;=0 :</text:p>
                        <text:list>
                          <text:list-header>
                            <text:p xml:id="id53" text:id="id53"><text:span text:style-name="T8">print("L’eau gèle"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54" text:id="id54"><text:span text:style-name="T8">print("Attention au verglas")</text:span></text:p>
                          </text:list-header>
                        </text:list>
                        <text:p xml:id="id55" text:id="id55"><text:span text:style-name="T8">else :</text:span></text:p>
                        <text:list>
                          <text:list-header>
                            <text:p xml:id="id56" text:id="id56"><text:span text:style-name="T8">print("Aucun risque de verglas"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xml:id="id57" text:id="id57">(vérifiez que tout marche bien)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7">Le test « Si … alors … sinon si ... »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8" text:id="id58">Signalons enfin une troisième forme, utilisant <text:span text:style-name="T5">if</text:span> … <text:span text:style-name="T5">elif</text:span> … <text:span text:style-name="T5">else</text:span> … <text:s/>(elif est la contraction de else if).</text:p>
              </text:list-item>
              <text:list-item>
                <text:p xml:id="id59" text:id="id59">Par exemple :</text:p>
                <text:list>
                  <text:list-item>
                    <text:list>
                      <text:list-header>
                        <text:p xml:id="id60" text:id="id60">temp=float(input("Quelle température fait-il ?"))</text:p>
                        <text:p xml:id="id61" text:id="id61">print(<text:span text:style-name="T8">"L’eau est sous la forme de : ")</text:span></text:p>
                        <text:p xml:id="id62" text:id="id62">if temp&lt;=0 :</text:p>
                        <text:list>
                          <text:list-header>
                            <text:p xml:id="id63" text:id="id63"><text:span text:style-name="T8">print("glace")</text:span></text:p>
                          </text:list-header>
                        </text:list>
                        <text:p xml:id="id64" text:id="id64"><text:span text:style-name="T8">elif temp &gt; 100: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65" text:id="id65"><text:span text:style-name="T8">print("vapeur")</text:span></text:p>
                          </text:list-header>
                        </text:list>
                        <text:p xml:id="id66" text:id="id66"><text:span text:style-name="T8">else :</text:span></text:p>
                        <text:list>
                          <text:list-header>
                            <text:p xml:id="id67" text:id="id67"><text:span text:style-name="T10">print("liquide") 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7">Tests imbriqués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68" text:id="id68">Il est parfois utile d’imbriquer plusieurs tests.</text:p>
              </text:list-item>
              <text:list-item>
                <text:p xml:id="id69" text:id="id69">L’exemple précédent peut ainsi s’écrire :</text:p>
                <text:list>
                  <text:list-item>
                    <text:list>
                      <text:list-header>
                        <text:p xml:id="id70" text:id="id70">temp=float(input("Quelle température fait-il ?"))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xml:id="id71" text:id="id71">print(<text:span text:style-name="T8">"L’eau est sous la forme de : ")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xml:id="id72" text:id="id72">if temp ≤ 0 :</text:p>
                        <text:list>
                          <text:list-header>
                            <text:p xml:id="id73" text:id="id73"><text:span text:style-name="T8">print("glace")</text:span></text:p>
                          </text:list-header>
                        </text:list>
                        <text:p xml:id="id74" text:id="id74"><text:span text:style-name="T8">else :</text:span></text:p>
                        <text:list>
                          <text:list-header>
                            <text:p xml:id="id75" text:id="id75"><text:span text:style-name="T8">if temp &gt;= 100 :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76" text:id="id76"><text:span text:style-name="T8">print("vapeur")</text:span></text:p>
                              </text:list-header>
                            </text:list>
                            <text:p xml:id="id77" text:id="id77"><text:span text:style-name="T8">else :</text:span></text:p>
                            <text:list>
                              <text:list-header>
                                <text:p xml:id="id78" text:id="id78"><text:span text:style-name="T8">print("liquide"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79" text:id="id79">Attention à l’indentation dans ces cas là !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3">Le pseudo-code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3">
              <text:list-header>
                <text:p xml:id="id80" text:id="id80">L’exemple précédent en pseudo-code :</text:p>
                <text:p/>
                <text:list>
                  <text:list-item>
                    <text:list>
                      <text:list-header>
                        <text:p xml:id="id81" text:id="id81"><text:span text:style-name="T11">Début</text:span></text:p>
                        <text:p xml:id="id82" text:id="id82"><text:span text:style-name="T11">Variables</text:span></text:p>
                        <text:list>
                          <text:list-header>
                            <text:p xml:id="id83" text:id="id83">temp: nombre</text:p>
                          </text:list-header>
                        </text:list>
                        <text:p xml:id="id84" text:id="id84"><text:span text:style-name="T11">Entrée</text:span></text:p>
                        <text:list>
                          <text:list-header>
                            <text:p xml:id="id85" text:id="id85"><text:span text:style-name="T11">Demander</text:span> temp</text:p>
                          </text:list-header>
                        </text:list>
                        <text:p xml:id="id86" text:id="id86"><text:span text:style-name="T11">Traitement</text:span></text:p>
                        <text:list>
                          <text:list-header>
                            <text:p xml:id="id87" text:id="id87"><text:span text:style-name="T11">Afficher</text:span> "L'eau est sous forme de :"</text:p>
                            <text:p xml:id="id88" text:id="id88"><text:span text:style-name="T11">Si</text:span> temp ≤ 0</text:p>
                            <text:p xml:id="id89" text:id="id89"><text:span text:style-name="T11">Alors</text:span> <text:span text:style-name="T11">Afficher</text:span> "glace"</text:p>
                            <text:p xml:id="id90" text:id="id90"><text:span text:style-name="T11">Sinon</text:span> </text:p>
                            <text:list>
                              <text:list-header>
                                <text:p xml:id="id91" text:id="id91"><text:span text:style-name="T11">Si</text:span> temp ≥ 100</text:p>
                                <text:p xml:id="id92" text:id="id92"><text:span text:style-name="T11">Alors</text:span> <text:span text:style-name="T11">Afficher</text:span> "vapeur"</text:p>
                                <text:p xml:id="id93" text:id="id93"><text:span text:style-name="T11">Sinon</text:span> <text:span text:style-name="T11">Afficher</text:span> "liquide"</text:p>
                                <text:p xml:id="id94" text:id="id94"><text:span text:style-name="T11">FinSi</text:span></text:p>
                              </text:list-header>
                            </text:list>
                            <text:p xml:id="id95" text:id="id95"><text:span text:style-name="T11">FinSi</text:span></text:p>
                          </text:list-header>
                        </text:list>
                        <text:p xml:id="id96" text:id="id96"><text:span text:style-name="T11">Fin</text:span></text:p>
                      </text:list-header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iberation Sans2" svg:font-family="'Liberation Sans'" style:font-adornments="Regular" style:font-family-generic="swiss"/>
    <style:font-face style:name="Mangal" svg:font-family="Mangal" style:font-pitch="variable"/>
    <style:font-face style:name="Purisa1" svg:font-family="Purisa" style:font-pitch="variable"/>
    <style:font-face style:name="Purisa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angal" style:font-family-asian="Mangal" style:font-pitch-asian="variable" style:font-size-asian="14pt" style:font-style-asian="italic" style:font-weight-asian="bold" style:font-style-complex="italic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1T17:35:54.813783880</meta:creation-date>
    <dc:date>2017-09-23T21:08:04.095433151</dc:date>
    <meta:editing-duration>PT10H54M16S</meta:editing-duration>
    <meta:editing-cycles>183</meta:editing-cycles>
    <meta:generator>LibreOffice/5.3.6.1$Linux_X86_64 LibreOffice_project/686f202eff87ef707079aeb7f485847613344eb7</meta:generator>
    <meta:document-statistic meta:object-count="61"/>
  </office:meta>
</office:document-meta>
</file>