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ff" fo:font-size="32pt" style:font-size-asian="32pt" style:font-size-complex="32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boucl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Les boucles sont indispensables quand on veut répéter plusieurs fois des instructions.</text:p>
            <text:p xml:id="id1" text:id="id1">Dans ce diaporama, nous ne verrons que les boucles « Tant Que ».</text:p>
            <text:p xml:id="id2" text:id="id2">En anglais, « Tant Que » se dit <text:span text:style-name="T1">while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boucles Tant Qu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 syntaxe de la boucle « Tant Que » est :</text:p>
                <text:list>
                  <text:list-header>
                    <text:p xml:id="id3" text:id="id3">while condition :</text:p>
                    <text:list>
                      <text:list-item>
                        <text:list>
                          <text:list-header>
                            <text:p xml:id="id4" text:id="id4">Instruction_dans_boucle1</text:p>
                            <text:p xml:id="id5" text:id="id5">Instruction_dans_boucle2</text:p>
                            <text:p xml:id="id6" text:id="id6">Instruction_dans_boucle3</text:p>
                            <text:p xml:id="id7" text:id="id7">…</text:p>
                          </text:list-header>
                        </text:list>
                      </text:list-item>
                    </text:list>
                    <text:p xml:id="id8" text:id="id8">Instruction_hors_boucle1</text:p>
                    <text:p xml:id="id9" text:id="id9">Instruction_hors_boucle2</text:p>
                    <text:p xml:id="id10" text:id="id10">…</text:p>
                  </text:list-header>
                </text:list>
              </text:list-item>
              <text:list-item>
                <text:p xml:id="id11" text:id="id11">Tant que la condition est vérifiée, on effectue les instructions 1, 2 et 3 (etc., celles qui ont été décalées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boucles Tant Que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Exemple 1 : la machine doit afficher le texte « Bonjour » cinquante fois.</text:p>
            <text:p/>
            <text:p xml:id="id12" text:id="id12" text:style-name="P2"><text:tab/><text:span text:style-name="T2">i=1</text:span></text:p>
            <text:list text:style-name="L1">
              <text:list-item>
                <text:list>
                  <text:list-header>
                    <text:p xml:id="id13" text:id="id13" text:style-name="P2"><text:span text:style-name="T2">while i&lt;=50 :</text:span></text:p>
                    <text:list>
                      <text:list-item>
                        <text:list>
                          <text:list-header>
                            <text:p xml:id="id14" text:id="id14" text:style-name="P2"><text:span text:style-name="T2">print("Bonjour")</text:span></text:p>
                          </text:list-header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boucles Tant Que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Un problème apparaît : la boucle ne s'arrête jamais (on parle de <text:span text:style-name="T3">boucle infinie</text:span>) car i reste égal à 1 donc la condition i&lt;=50 est toujours vraie.</text:p>
            <text:p xml:id="id15" text:id="id15">Il faut donc augmenter la valeur de i (on dit <text:span text:style-name="T3">incrémenter</text:span> i).</text:p>
            <text:p xml:id="id16" text:id="id16" text:style-name="P2"><text:tab/><text:span text:style-name="T2">i=1</text:span></text:p>
            <text:list text:style-name="L1">
              <text:list-item>
                <text:list>
                  <text:list-header>
                    <text:p xml:id="id17" text:id="id17" text:style-name="P2"><text:span text:style-name="T2">while i&lt;=50 :</text:span></text:p>
                    <text:list>
                      <text:list-item>
                        <text:list>
                          <text:list-header>
                            <text:p xml:id="id18" text:id="id18" text:style-name="P2"><text:span text:style-name="T2">print("Bonjour")</text:span></text:p>
                            <text:p xml:id="id19" text:id="id19" text:style-name="P2"><text:span text:style-name="T2">i=i+1</text:span></text:p>
                          </text:list-header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boucles Tant Que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Exemple 2 : la machine doit afficher tous les entiers de 1 à 100.</text:p>
            <text:p/>
            <text:p xml:id="id20" text:id="id20" text:style-name="P2"><text:tab/><text:span text:style-name="T2">i=1</text:span></text:p>
            <text:list text:style-name="L1">
              <text:list-item>
                <text:list>
                  <text:list-header>
                    <text:p xml:id="id21" text:id="id21" text:style-name="P2"><text:span text:style-name="T2">while i&lt;=100 :</text:span></text:p>
                    <text:list>
                      <text:list-item>
                        <text:list>
                          <text:list-header>
                            <text:p xml:id="id22" text:id="id22" text:style-name="P2"><text:span text:style-name="T2">print(i)</text:span></text:p>
                            <text:p xml:id="id23" text:id="id23" text:style-name="P2"><text:span text:style-name="T2">i=i+1</text:span></text:p>
                          </text:list-header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boucles Tant Qu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Exemple 2bis : la machine doit afficher les carrés de tous les <text:s/>entiers de 1 à 100.</text:p>
            <text:p/>
            <text:p xml:id="id24" text:id="id24" text:style-name="P2"><text:tab/><text:span text:style-name="T2">i=1</text:span></text:p>
            <text:list text:style-name="L1">
              <text:list-item>
                <text:list>
                  <text:list-header>
                    <text:p xml:id="id25" text:id="id25" text:style-name="P2"><text:span text:style-name="T2">while i&lt;=100 :</text:span></text:p>
                    <text:list>
                      <text:list-item>
                        <text:list>
                          <text:list-header>
                            <text:p xml:id="id26" text:id="id26" text:style-name="P2"><text:span text:style-name="T2">print("Le carré de ",i," est ",i**2)</text:span></text:p>
                            <text:p xml:id="id27" text:id="id27" text:style-name="P2"><text:span text:style-name="T2">i=i+1</text:span></text:p>
                          </text:list-header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autres types de boucle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2">Une remarque pour finir : il existe deux autres types d'instructions de boucle :</text:p>
            <text:p text:style-name="P2"/>
            <text:list text:style-name="L3">
              <text:list-item>
                <text:p text:style-name="P2">Répéter jusqu'à</text:p>
              </text:list-item>
              <text:list-item>
                <text:p text:style-name="P2">Pour … allant de … à …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s autres types de bouc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ar exemple, pour la boucle « Pour » :</text:p>
                <text:p xml:id="id28" text:id="id28"><text:span text:style-name="T2">for i in range(1,101) :</text:span></text:p>
                <text:list>
                  <text:list-item>
                    <text:list>
                      <text:list-item>
                        <text:list>
                          <text:list-header>
                            <text:p xml:id="id29" text:id="id29" text:style-name="P2"><text:span text:style-name="T4">print("Le carré de ",i," est ",i**2)</text:span></text:p>
                            <text:p text:style-name="P2"><text:span text:style-name="T5"/></text:p>
                          </text:list-header>
                        </text:list>
                      </text:list-item>
                    </text:list>
                  </text:list-item>
                </text:list>
                <text:p xml:id="id30" text:id="id30" text:style-name="P2"><text:span text:style-name="T5">La boucle « Tant Que » est plus universelle que la boucle « Pour » car on n'a pas besoin de savoir au départ combien de répétitions la machine va fair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ython en ligne :</text:p>
              </text:list-item>
              <text:list-item>
                <text:p><text:a xlink:href="http://python.lycee.free.fr/boucles.html" xlink:type="simple">http://python.lycee.free.fr/boucles.html</text:a></text:p>
              </text:list-item>
              <text:list-item>
                <text:p><text:a xlink:href="https://mathsp.tuxfamily.org/spip.php?article229" xlink:type="simple">https://mathsp.tuxfamily.org/spip.php?article229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8T10:27:53.839000000</meta:creation-date>
    <dc:date>2019-04-24T18:28:50.410148241</dc:date>
    <meta:editing-duration>PT46M50S</meta:editing-duration>
    <meta:editing-cycles>16</meta:editing-cycles>
    <meta:generator>LibreOffice/5.3.6.1$Linux_X86_64 LibreOffice_project/686f202eff87ef707079aeb7f485847613344eb7</meta:generator>
    <meta:document-statistic meta:object-count="57"/>
  </office:meta>
</office:document-meta>
</file>