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808cm" table:align="left"/>
    </style:style>
    <style:style style:name="Tableau3.A" style:family="table-column">
      <style:table-column-properties style:column-width="7.292cm"/>
    </style:style>
    <style:style style:name="Tableau3.B" style:family="table-column">
      <style:table-column-properties style:column-width="4.3cm"/>
    </style:style>
    <style:style style:name="Tableau3.C" style:family="table-column">
      <style:table-column-properties style:column-width="1.1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4190c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a88b7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00800f" officeooo:paragraph-rsid="004190cf" style:font-size-asian="11pt" style:font-size-complex="11pt"/>
    </style:style>
    <style:style style:name="P5" style:family="paragraph" style:parent-style-name="Standard">
      <style:text-properties fo:font-size="11pt" officeooo:rsid="00129594" officeooo:paragraph-rsid="00a88b72" style:font-size-asian="11pt" style:font-size-complex="11pt"/>
    </style:style>
    <style:style style:name="P6" style:family="paragraph" style:parent-style-name="Standard">
      <style:text-properties fo:font-size="11pt" officeooo:rsid="0073d3e2" officeooo:paragraph-rsid="0074e186" style:font-size-asian="11pt" style:font-size-complex="11pt"/>
    </style:style>
    <style:style style:name="P7" style:family="paragraph" style:parent-style-name="Standard">
      <style:text-properties fo:font-size="11pt" officeooo:rsid="0073d3e2" officeooo:paragraph-rsid="00987f81" style:font-size-asian="11pt" style:font-size-complex="11pt"/>
    </style:style>
    <style:style style:name="P8" style:family="paragraph" style:parent-style-name="Standard">
      <style:text-properties fo:font-size="11pt" officeooo:rsid="001d044f" officeooo:paragraph-rsid="00965f81" style:font-size-asian="11pt" style:font-size-complex="11pt"/>
    </style:style>
    <style:style style:name="P9" style:family="paragraph" style:parent-style-name="Standard">
      <style:text-properties fo:font-size="11pt" officeooo:rsid="00987f81" officeooo:paragraph-rsid="00987f81" style:font-size-asian="11pt" style:font-size-complex="11pt"/>
    </style:style>
    <style:style style:name="P10" style:family="paragraph" style:parent-style-name="Standard">
      <style:text-properties fo:font-size="11pt" officeooo:rsid="009a4bac" officeooo:paragraph-rsid="009a4bac" style:font-size-asian="11pt" style:font-size-complex="11pt"/>
    </style:style>
    <style:style style:name="P11" style:family="paragraph" style:parent-style-name="Standard">
      <style:text-properties fo:font-size="11pt" officeooo:rsid="00a4c148" officeooo:paragraph-rsid="00a4c148" style:font-size-asian="11pt" style:font-size-complex="11pt"/>
    </style:style>
    <style:style style:name="P12" style:family="paragraph" style:parent-style-name="Standard">
      <style:text-properties fo:font-size="11pt" officeooo:rsid="009ff0a6" officeooo:paragraph-rsid="00a88b72" style:font-size-asian="11pt" style:font-size-complex="11pt"/>
    </style:style>
    <style:style style:name="P13" style:family="paragraph" style:parent-style-name="Standard">
      <style:text-properties fo:font-size="11pt" fo:font-weight="bold" officeooo:rsid="0000800f" officeooo:paragraph-rsid="00987f8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9a4bac" officeooo:paragraph-rsid="004190c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officeooo:rsid="00124ebd" officeooo:paragraph-rsid="004e1623" style:font-size-asian="11pt" style:font-size-complex="11pt"/>
    </style:style>
    <style:style style:name="P17" style:family="paragraph" style:parent-style-name="Table_20_Contents">
      <style:text-properties fo:font-size="11pt" officeooo:rsid="00124ebd" officeooo:paragraph-rsid="0074e186" style:font-size-asian="11pt" style:font-size-complex="11pt"/>
    </style:style>
    <style:style style:name="P18" style:family="paragraph" style:parent-style-name="Table_20_Contents">
      <style:text-properties fo:font-size="11pt" officeooo:rsid="00124ebd" officeooo:paragraph-rsid="00987f81" style:font-size-asian="11pt" style:font-size-complex="11pt"/>
    </style:style>
    <style:style style:name="P19" style:family="paragraph" style:parent-style-name="Table_20_Contents">
      <style:text-properties fo:font-size="11pt" officeooo:rsid="00124ebd" officeooo:paragraph-rsid="009a0b48" style:font-size-asian="11pt" style:font-size-complex="11pt"/>
    </style:style>
    <style:style style:name="P20" style:family="paragraph" style:parent-style-name="Table_20_Contents">
      <style:text-properties fo:font-size="11pt" officeooo:rsid="00124ebd" officeooo:paragraph-rsid="00a67b81" style:font-size-asian="11pt" style:font-size-complex="11pt"/>
    </style:style>
    <style:style style:name="P21" style:family="paragraph" style:parent-style-name="Table_20_Contents">
      <style:text-properties fo:font-size="11pt" officeooo:rsid="00124ebd" officeooo:paragraph-rsid="00a80612" style:font-size-asian="11pt" style:font-size-complex="11pt"/>
    </style:style>
    <style:style style:name="P22" style:family="paragraph" style:parent-style-name="Table_20_Contents">
      <style:text-properties fo:font-size="11pt" officeooo:rsid="001d044f" officeooo:paragraph-rsid="004e1623" style:font-size-asian="11pt" style:font-size-complex="11pt"/>
    </style:style>
    <style:style style:name="P23" style:family="paragraph" style:parent-style-name="Table_20_Contents">
      <style:text-properties fo:font-size="11pt" officeooo:rsid="001d044f" officeooo:paragraph-rsid="009a4bac" style:font-size-asian="11pt" style:font-size-complex="11pt"/>
    </style:style>
    <style:style style:name="P24" style:family="paragraph" style:parent-style-name="Table_20_Contents">
      <style:text-properties fo:font-size="11pt" officeooo:rsid="001d044f" officeooo:paragraph-rsid="005d0d8f" style:font-size-asian="11pt" style:font-size-complex="11pt"/>
    </style:style>
    <style:style style:name="P25" style:family="paragraph" style:parent-style-name="Table_20_Contents">
      <style:text-properties fo:font-size="11pt" officeooo:rsid="001d044f" officeooo:paragraph-rsid="00a80612" style:font-size-asian="11pt" style:font-size-complex="11pt"/>
    </style:style>
    <style:style style:name="P26" style:family="paragraph" style:parent-style-name="Table_20_Contents">
      <style:text-properties fo:font-size="11pt" officeooo:rsid="001d044f" officeooo:paragraph-rsid="00a88b72" style:font-size-asian="11pt" style:font-size-complex="11pt"/>
    </style:style>
    <style:style style:name="P27" style:family="paragraph" style:parent-style-name="Table_20_Contents">
      <style:text-properties fo:font-size="11pt" officeooo:paragraph-rsid="004190cf" style:font-size-asian="11pt" style:font-size-complex="11pt"/>
    </style:style>
    <style:style style:name="P28" style:family="paragraph" style:parent-style-name="Table_20_Contents">
      <style:text-properties fo:font-size="11pt" officeooo:rsid="0076daca" officeooo:paragraph-rsid="007a2b9e" style:font-size-asian="11pt" style:font-size-complex="11pt"/>
    </style:style>
    <style:style style:name="P29" style:family="paragraph" style:parent-style-name="Table_20_Contents">
      <style:text-properties fo:font-size="11pt" officeooo:rsid="0076daca" officeooo:paragraph-rsid="009ac3d4" style:font-size-asian="11pt" style:font-size-complex="11pt"/>
    </style:style>
    <style:style style:name="P30" style:family="paragraph" style:parent-style-name="Table_20_Contents">
      <style:text-properties fo:font-size="11pt" officeooo:rsid="0076daca" officeooo:paragraph-rsid="00842905" style:font-size-asian="11pt" style:font-size-complex="11pt"/>
    </style:style>
    <style:style style:name="P31" style:family="paragraph" style:parent-style-name="Table_20_Contents">
      <style:text-properties fo:font-size="11pt" officeooo:rsid="0076daca" officeooo:paragraph-rsid="0081f9fc" style:font-size-asian="11pt" style:font-size-complex="11pt"/>
    </style:style>
    <style:style style:name="P32" style:family="paragraph" style:parent-style-name="Table_20_Contents">
      <style:text-properties fo:font-size="11pt" officeooo:rsid="0076daca" officeooo:paragraph-rsid="00a4c148" style:font-size-asian="11pt" style:font-size-complex="11pt"/>
    </style:style>
    <style:style style:name="P33" style:family="paragraph" style:parent-style-name="Table_20_Contents">
      <style:text-properties fo:font-size="11pt" officeooo:rsid="0087dc29" officeooo:paragraph-rsid="0087dc29" style:font-size-asian="11pt" style:font-size-complex="11pt"/>
    </style:style>
    <style:style style:name="P34" style:family="paragraph" style:parent-style-name="Table_20_Contents">
      <style:text-properties fo:font-size="11pt" officeooo:rsid="0087dc29" officeooo:paragraph-rsid="008a4320" style:font-size-asian="11pt" style:font-size-complex="11pt"/>
    </style:style>
    <style:style style:name="P35" style:family="paragraph" style:parent-style-name="Table_20_Contents">
      <style:text-properties fo:font-size="11pt" officeooo:rsid="00c9590c" officeooo:paragraph-rsid="00987f81" style:font-size-asian="11pt" style:font-size-complex="11pt"/>
    </style:style>
    <style:style style:name="P36" style:family="paragraph" style:parent-style-name="Table_20_Contents">
      <style:text-properties fo:font-size="11pt" officeooo:rsid="005b7847" officeooo:paragraph-rsid="009a0b48" style:font-size-asian="11pt" style:font-size-complex="11pt"/>
    </style:style>
    <style:style style:name="P37" style:family="paragraph" style:parent-style-name="Table_20_Contents">
      <style:text-properties fo:font-size="11pt" officeooo:paragraph-rsid="009a0b48" style:font-size-asian="11pt" style:font-size-complex="11pt"/>
    </style:style>
    <style:style style:name="P38" style:family="paragraph" style:parent-style-name="Table_20_Contents">
      <style:text-properties fo:font-size="11pt" officeooo:rsid="0025063c" officeooo:paragraph-rsid="004190cf" style:font-size-asian="11pt" style:font-size-complex="11pt"/>
    </style:style>
    <style:style style:name="P39" style:family="paragraph" style:parent-style-name="Table_20_Contents">
      <style:text-properties fo:font-size="11pt" officeooo:rsid="0025063c" officeooo:paragraph-rsid="009ac3d4" style:font-size-asian="11pt" style:font-size-complex="11pt"/>
    </style:style>
    <style:style style:name="P40" style:family="paragraph" style:parent-style-name="Table_20_Contents">
      <style:text-properties fo:font-size="11pt" officeooo:rsid="009a4bac" officeooo:paragraph-rsid="009a4bac" style:font-size-asian="11pt" style:font-size-complex="11pt"/>
    </style:style>
    <style:style style:name="P41" style:family="paragraph" style:parent-style-name="Table_20_Contents">
      <style:text-properties fo:font-size="11pt" officeooo:rsid="009a4bac" officeooo:paragraph-rsid="00a1b0bd" style:font-size-asian="11pt" style:font-size-complex="11pt"/>
    </style:style>
    <style:style style:name="P42" style:family="paragraph" style:parent-style-name="Table_20_Contents">
      <style:text-properties fo:font-size="11pt" officeooo:rsid="009ac3d4" officeooo:paragraph-rsid="009ac3d4" style:font-size-asian="11pt" style:font-size-complex="11pt"/>
    </style:style>
    <style:style style:name="P43" style:family="paragraph" style:parent-style-name="Table_20_Contents">
      <style:text-properties fo:font-size="11pt" officeooo:rsid="009c4073" officeooo:paragraph-rsid="009c4073" style:font-size-asian="11pt" style:font-size-complex="11pt"/>
    </style:style>
    <style:style style:name="P44" style:family="paragraph" style:parent-style-name="Table_20_Contents">
      <style:text-properties fo:font-size="11pt" officeooo:rsid="009c4073" officeooo:paragraph-rsid="009c8f70" style:font-size-asian="11pt" style:font-size-complex="11pt"/>
    </style:style>
    <style:style style:name="P45" style:family="paragraph" style:parent-style-name="Table_20_Contents">
      <style:text-properties fo:font-size="11pt" officeooo:rsid="009c4073" officeooo:paragraph-rsid="00a80612" style:font-size-asian="11pt" style:font-size-complex="11pt"/>
    </style:style>
    <style:style style:name="P46" style:family="paragraph" style:parent-style-name="Table_20_Contents">
      <style:text-properties fo:font-size="11pt" officeooo:rsid="00860bad" officeooo:paragraph-rsid="00860bad" style:font-size-asian="11pt" style:font-size-complex="11pt"/>
    </style:style>
    <style:style style:name="P47" style:family="paragraph" style:parent-style-name="Table_20_Contents">
      <style:text-properties fo:font-size="11pt" officeooo:rsid="00860bad" officeooo:paragraph-rsid="009c8f70" style:font-size-asian="11pt" style:font-size-complex="11pt"/>
    </style:style>
    <style:style style:name="P48" style:family="paragraph" style:parent-style-name="Table_20_Contents">
      <style:text-properties fo:font-size="11pt" officeooo:rsid="00860bad" officeooo:paragraph-rsid="009cc00e" style:font-size-asian="11pt" style:font-size-complex="11pt"/>
    </style:style>
    <style:style style:name="P49" style:family="paragraph" style:parent-style-name="Table_20_Contents">
      <style:text-properties fo:font-size="11pt" officeooo:rsid="00860bad" officeooo:paragraph-rsid="009d8dd4" style:font-size-asian="11pt" style:font-size-complex="11pt"/>
    </style:style>
    <style:style style:name="P50" style:family="paragraph" style:parent-style-name="Table_20_Contents">
      <style:text-properties fo:font-size="11pt" officeooo:rsid="00860bad" officeooo:paragraph-rsid="00a88b72" style:font-size-asian="11pt" style:font-size-complex="11pt"/>
    </style:style>
    <style:style style:name="P51" style:family="paragraph" style:parent-style-name="Table_20_Contents">
      <style:text-properties fo:font-size="11pt" officeooo:rsid="00a03e79" officeooo:paragraph-rsid="00a88b72" style:font-size-asian="11pt" style:font-size-complex="11pt"/>
    </style:style>
    <style:style style:name="P52" style:family="paragraph" style:parent-style-name="Table_20_Contents">
      <style:text-properties fo:font-size="11pt" officeooo:rsid="00a1b0bd" officeooo:paragraph-rsid="00a1b0bd" style:font-size-asian="11pt" style:font-size-complex="11pt"/>
    </style:style>
    <style:style style:name="P53" style:family="paragraph" style:parent-style-name="Table_20_Contents">
      <style:text-properties fo:font-size="11pt" officeooo:rsid="00a309aa" officeooo:paragraph-rsid="00a309aa" style:font-size-asian="11pt" style:font-size-complex="11pt"/>
    </style:style>
    <style:style style:name="P54" style:family="paragraph" style:parent-style-name="Table_20_Contents">
      <style:text-properties fo:font-size="11pt" officeooo:rsid="00a4c148" officeooo:paragraph-rsid="00a4c148" style:font-size-asian="11pt" style:font-size-complex="11pt"/>
    </style:style>
    <style:style style:name="P55" style:family="paragraph" style:parent-style-name="Table_20_Contents">
      <style:text-properties fo:font-size="11pt" officeooo:rsid="009cc00e" officeooo:paragraph-rsid="009cc00e" style:font-size-asian="11pt" style:font-size-complex="11pt"/>
    </style:style>
    <style:style style:name="P56" style:family="paragraph" style:parent-style-name="Table_20_Contents">
      <style:text-properties fo:font-size="11pt" officeooo:rsid="009f50b5" officeooo:paragraph-rsid="009f50b5" style:font-size-asian="11pt" style:font-size-complex="11pt"/>
    </style:style>
    <style:style style:name="P57" style:family="paragraph" style:parent-style-name="Table_20_Contents">
      <style:text-properties fo:font-size="11pt" officeooo:paragraph-rsid="00a88b72" style:font-size-asian="11pt" style:font-size-complex="11pt"/>
    </style:style>
    <style:style style:name="P58" style:family="paragraph" style:parent-style-name="Table_20_Contents">
      <style:text-properties fo:font-size="11pt" fo:font-weight="normal" officeooo:rsid="005b7847" officeooo:paragraph-rsid="009a0b48" style:font-size-asian="11pt" style:font-weight-asian="normal" style:font-size-complex="11pt" style:font-weight-complex="normal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loext:graphic-properties draw:fill="none"/>
    </style:style>
    <style:style style:name="P61" style:family="paragraph">
      <loext:graphic-properties draw:fill="none"/>
      <style:text-properties fo:font-size="12pt"/>
    </style:style>
    <style:style style:name="T1" style:family="text">
      <style:text-properties officeooo:rsid="0042bed3"/>
    </style:style>
    <style:style style:name="T2" style:family="text">
      <style:text-properties officeooo:rsid="00c9590c"/>
    </style:style>
    <style:style style:name="T3" style:family="text">
      <style:text-properties officeooo:rsid="00987f8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987f81" style:font-style-asian="italic" style:font-style-complex="italic"/>
    </style:style>
    <style:style style:name="T6" style:family="text">
      <style:text-properties fo:font-style="normal" officeooo:rsid="00987f81" style:font-style-asian="normal" style:font-style-complex="normal"/>
    </style:style>
    <style:style style:name="T7" style:family="text">
      <style:text-properties officeooo:rsid="005b7847"/>
    </style:style>
    <style:style style:name="T8" style:family="text">
      <style:text-properties officeooo:rsid="009a4bac"/>
    </style:style>
    <style:style style:name="T9" style:family="text">
      <style:text-properties officeooo:rsid="009ac3d4"/>
    </style:style>
    <style:style style:name="T10" style:family="text">
      <style:text-properties officeooo:rsid="009c4073"/>
    </style:style>
    <style:style style:name="T11" style:family="text">
      <style:text-properties officeooo:rsid="009c8f70"/>
    </style:style>
    <style:style style:name="T12" style:family="text">
      <style:text-properties officeooo:rsid="009cc00e"/>
    </style:style>
    <style:style style:name="T13" style:family="text">
      <style:text-properties officeooo:rsid="009d8dd4"/>
    </style:style>
    <style:style style:name="T14" style:family="text">
      <style:text-properties officeooo:rsid="009f50b5"/>
    </style:style>
    <style:style style:name="T15" style:family="text">
      <style:text-properties officeooo:rsid="009ff0a6"/>
    </style:style>
    <style:style style:name="T16" style:family="text">
      <style:text-properties officeooo:rsid="00a03e79"/>
    </style:style>
    <style:style style:name="T17" style:family="text">
      <style:text-properties officeooo:rsid="004e4e9a"/>
    </style:style>
    <style:style style:name="T18" style:family="text">
      <style:text-properties officeooo:rsid="00a1b0bd"/>
    </style:style>
    <style:style style:name="T19" style:family="text">
      <style:text-properties officeooo:rsid="00a4c148"/>
    </style:style>
    <style:style style:name="T20" style:family="text">
      <style:text-properties officeooo:rsid="00a8061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2.886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1.871cm" fo:min-width="7.1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5.3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6.66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réussite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138227152">
          <table:table-cell table:style-name="Tableau1.A1" table:number-columns-spanned="4" office:value-type="string">
            <text:p text:style-name="P13"><draw:custom-shape text:anchor-type="paragraph" draw:z-index="0" draw:name="Forme1" draw:style-name="gr7" draw:text-style-name="P60" svg:width="7.194cm" svg:height="16.759cm" svg:x="-0.032cm" svg:y="0.605cm"><text:p/><draw:enhanced-geometry svg:viewBox="0 0 21600 21600" draw:type="rectangle" draw:enhanced-path="M 0 0 L 21600 0 21600 21600 0 21600 0 0 Z N"/></draw:custom-shape><draw:custom-shape text:anchor-type="paragraph" draw:z-index="2" draw:name="Forme1" draw:style-name="gr5" draw:text-style-name="P60" svg:width="7.194cm" svg:height="15.4cm" svg:x="14.677cm" svg:y="1.859cm"><text:p/><draw:enhanced-geometry svg:viewBox="0 0 21600 21600" draw:type="rectangle" draw:enhanced-path="M 0 0 L 21600 0 21600 21600 0 21600 0 0 Z N"/></draw:custom-shape><draw:frame text:anchor-type="paragraph" draw:z-index="5" draw:name="Forme2" draw:style-name="gr4" draw:text-style-name="P59" svg:width="4.243cm" svg:height="0.493cm" draw:transform="rotate (1.5707963267949) translate (14.0529027777778cm 11.1548333333333cm)"><draw:text-box><text:p>Calcul littéral</text:p></draw:text-box></draw:frame><draw:custom-shape text:anchor-type="paragraph" draw:z-index="7" draw:name="Forme1_1" draw:style-name="gr2" draw:text-style-name="P60" svg:width="7.194cm" svg:height="2.985cm" svg:x="14.677cm" svg:y="-1.125cm"><text:p/><draw:enhanced-geometry svg:viewBox="0 0 21600 21600" draw:type="rectangle" draw:enhanced-path="M 0 0 L 21600 0 21600 21600 0 21600 0 0 Z N"/></draw:custom-shape><draw:frame text:anchor-type="paragraph" draw:z-index="1" draw:name="Forme2" draw:style-name="gr6" draw:text-style-name="P59" svg:width="5.465cm" svg:height="0.976cm" draw:transform="rotate (1.5707963267949) translate (-0.520347222222222cm 11.4088333333333cm)"><draw:text-box><text:p>Fonctions de référence</text:p></draw:text-box></draw:frame>Thème : <text:span text:style-name="T2">Fonctions de référence, calcul littéral et algorithmique</text:span></text:p>
          </table:table-cell>
          <table:covered-table-cell/>
          <table:covered-table-cell/>
          <table:covered-table-cell/>
        </table:table-row>
        <table:table-row table:style-name="TableLine139432064">
          <table:table-cell table:style-name="Tableau1.A2" office:value-type="string">
            <text:p text:style-name="P14">Savoirs</text:p>
          </table:table-cell>
          <table:table-cell table:style-name="Tableau1.A2" office:value-type="string">
            <text:p text:style-name="P15">Revoir</text:p>
          </table:table-cell>
          <table:table-cell table:style-name="Tableau1.C14" office:value-type="string">
            <text:p text:style-name="P14"><draw:frame draw:style-name="fr1" draw:name="Image2" text:anchor-type="as-char" svg:width="0.827cm" svg:height="0.827cm" draw:z-index="3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14"><draw:frame draw:style-name="fr1" draw:name="Image1" text:anchor-type="as-char" svg:width="0.834cm" svg:height="0.834cm" draw:z-index="4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139470880">
          <table:table-cell table:style-name="Tableau1.A14" office:value-type="string">
            <text:p text:style-name="P35">connaître <text:span text:style-name="T8">les </text:span>cinq fonctions de référence ;</text:p>
            <text:p text:style-name="P18">………………………………………………</text:p>
            <text:p text:style-name="P18">………………………………………………</text:p>
          </table:table-cell>
          <table:table-cell table:style-name="Tableau1.B14" office:value-type="string">
            <text:p text:style-name="P38">C<text:span text:style-name="T8">ours sur les fonctions de référence.</text:span></text:p>
            <text:p text:style-name="P40">15 page 194<text:span text:style-name="T17"> </text:span>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73424">
          <table:table-cell table:style-name="Tableau1.A14" office:value-type="string">
            <text:p text:style-name="P35">connaître l’allure des <text:span text:style-name="T8">courbes des </text:span>cinq fonctions de référence ;</text:p>
            <text:p text:style-name="P18">………………………………………………</text:p>
            <text:p text:style-name="P18">………………………………………………</text:p>
          </table:table-cell>
          <table:table-cell table:style-name="Tableau1.B14" office:value-type="string">
            <text:p text:style-name="P38">C<text:span text:style-name="T8">ours sur les fonctions de référence.</text:span></text:p>
            <text:p text:style-name="P38">43 page 196</text:p>
            <text:p text:style-name="P44">Contrôle <text:span text:style-name="T11">8</text:span>–12 : <text:span text:style-name="T11">Ex. I </text:span>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74464">
          <table:table-cell table:style-name="Tableau1.A14" office:value-type="string">
            <text:p text:style-name="P9">construire précisément les courbes des cinq fonctions de référence sans calculatrice ;</text:p>
            <text:p text:style-name="P22">………………………………………………………………………………………………</text:p>
          </table:table-cell>
          <table:table-cell table:style-name="Tableau1.B14" office:value-type="string">
            <text:p text:style-name="P43">Contrôle 1–12 : 3°)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75728">
          <table:table-cell table:style-name="Tableau1.A14" office:value-type="string">
            <text:p text:style-name="P10">savoir tracer une courbe avec la calculatrice ;</text:p>
            <text:p text:style-name="P23">………………………………………………………………………………………………</text:p>
          </table:table-cell>
          <table:table-cell table:style-name="Tableau1.B14" office:value-type="string">
            <text:p text:style-name="P33">30 page 195</text:p>
            <text:p text:style-name="P33">42 page 196</text:p>
            <text:p text:style-name="P33">54, <text:span text:style-name="T10">65</text:span> page 197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76672">
          <table:table-cell table:style-name="Tableau1.A14" office:value-type="string">
            <text:p text:style-name="P16">savoir <text:span text:style-name="T1">calculer des images ou trouver des antécédents </text:span>;………………………………………………………………………………………………</text:p>
          </table:table-cell>
          <table:table-cell table:style-name="Tableau1.B14" office:value-type="string">
            <text:p text:style-name="P40">13, 16, 18, 20 page 194</text:p>
            <text:p text:style-name="P41">21 à 28 ; 36 <text:span text:style-name="T9">à </text:span>38 page 195</text:p>
            <text:p text:style-name="P40">49 à 52 page 196</text:p>
            <text:p text:style-name="P40">58 à 62 page 197</text:p>
            <text:p text:style-name="P43">Contrôle 1–12 : 1°) et 2°)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77664">
          <table:table-cell table:style-name="Tableau1.A14" office:value-type="string">
            <text:p text:style-name="P16">savoir <text:span text:style-name="T3">dans quels cas l’ordre est conservé ou inversé : comparaison des images</text:span> ;………………………………………………………………………………………………</text:p>
          </table:table-cell>
          <table:table-cell table:style-name="Tableau1.B14" office:value-type="string">
            <text:p text:style-name="P39">C<text:span text:style-name="T8">ours sur les fonctions de référence.</text:span></text:p>
            <text:p text:style-name="P33">31 page 195 ; 44 page 196</text:p>
            <text:p text:style-name="P33">55, <text:span text:style-name="T10">66</text:span> page 197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78656">
          <table:table-cell table:style-name="Tableau1.A14" office:value-type="string">
            <text:p text:style-name="P6">savoir <text:span text:style-name="T3">résoudre graphiquement une équation de la forme </text:span><text:span text:style-name="T5">f</text:span><text:span text:style-name="T3"> (</text:span><text:span text:style-name="T5">x</text:span><text:span text:style-name="T3">) = </text:span><text:span text:style-name="T5">k</text:span> ;</text:p>
            <text:p text:style-name="P17">………………………………………………………………………………………………</text:p>
          </table:table-cell>
          <table:table-cell table:style-name="Tableau1.B14" office:value-type="string">
            <text:p text:style-name="P30">Cours : <text:span text:style-name="T9">Exemples 9,13,17</text:span></text:p>
            <text:p text:style-name="P30">3, 4 et 5 page 193</text:p>
            <text:p text:style-name="P30"><text:span text:style-name="T9">4</text:span>5 page 196 ; 68 page 197</text:p>
            <text:p text:style-name="P43">Contrôle 1–12 : 4°)a)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75408">
          <table:table-cell table:style-name="Tableau1.A14" office:value-type="string">
            <text:p text:style-name="P7">savoir <text:span text:style-name="T3">résoudre graphiquement une inéquation de la forme </text:span><text:span text:style-name="T5">f</text:span><text:span text:style-name="T3"> (</text:span><text:span text:style-name="T5">x</text:span><text:span text:style-name="T3">) &lt; </text:span><text:span text:style-name="T5">k</text:span> <text:span text:style-name="T3">ou </text:span><text:span text:style-name="T5">f</text:span><text:span text:style-name="T3"> (</text:span><text:span text:style-name="T5">x</text:span><text:span text:style-name="T3">) &gt; </text:span><text:span text:style-name="T5">k </text:span>;</text:p>
            <text:p text:style-name="P18">………………………………………………………………………………………………</text:p>
            <text:p text:style-name="P21">………………………………………………</text:p>
          </table:table-cell>
          <table:table-cell table:style-name="Tableau1.B14" office:value-type="string">
            <text:p text:style-name="P29">Cours : <text:span text:style-name="T9">Exemples 9,13,17</text:span></text:p>
            <text:p text:style-name="P29">33 et 34 page 195</text:p>
            <text:p text:style-name="P29">46 et 47 page 196</text:p>
            <text:p text:style-name="P29">56, <text:span text:style-name="T10">69</text:span> page 197</text:p>
            <text:p text:style-name="P43">Contrôle 1–12 : 4°)b)c)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80448">
          <table:table-cell table:style-name="Tableau1.A14" office:value-type="string">
            <text:p text:style-name="P7">savoir <text:span text:style-name="T3">résoudre exactement une équation ou une inéquation </text:span><text:span text:style-name="T6">(</text:span><text:span text:style-name="T3">en utilisant la courbe) ;</text:span></text:p>
            <text:p text:style-name="P18">………………………………………………………………………………………………</text:p>
          </table:table-cell>
          <table:table-cell table:style-name="Tableau1.B14" office:value-type="string">
            <text:p text:style-name="P29">Cours : <text:span text:style-name="T9">Exemples 9, 13</text:span></text:p>
            <text:p text:style-name="P43">Contrôle 1–12 : 5°)</text:p>
            <text:p text:style-name="P44">Contrôle <text:span text:style-name="T11">8</text:span>–12 : <text:span text:style-name="T11">Ex. I, 2)</text:span></text:p>
            <text:p text:style-name="P46"/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81520">
          <table:table-cell table:style-name="Tableau1.A12" office:value-type="string">
            <text:p text:style-name="P42">Utilisation dans des cas concrets ;</text:p>
            <text:p text:style-name="P20">………………………………………………</text:p>
          </table:table-cell>
          <table:table-cell table:style-name="Tableau1.B12" office:value-type="string">
            <text:p text:style-name="P29">85 page 201</text:p>
            <text:p text:style-name="P31">102 page 204</text:p>
          </table:table-cell>
          <table:table-cell table:style-name="Tableau1.C12" office:value-type="string">
            <text:p text:style-name="P27"/>
          </table:table-cell>
          <table:table-cell table:style-name="Tableau1.D12" office:value-type="string">
            <text:p text:style-name="P27"/>
          </table:table-cell>
        </table:table-row>
        <table:table-row table:style-name="TableLine139484832">
          <table:table-cell table:style-name="Tableau1.A14" office:value-type="string">
            <text:p text:style-name="P36">savoir d<text:span text:style-name="T2">évelopper avec la distributivité</text:span> ;</text:p>
            <text:p text:style-name="P37">………………………………………………</text:p>
            <text:p text:style-name="P19">………………………………………………</text:p>
            <text:p text:style-name="P20">………………………………………………</text:p>
            <text:p text:style-name="P20">………………………………………………</text:p>
          </table:table-cell>
          <table:table-cell table:style-name="Tableau1.B14" office:value-type="string">
            <text:p text:style-name="P31">Cours : <text:span text:style-name="T18">I, 1)</text:span></text:p>
            <text:p text:style-name="P52">Exercices : </text:p>
            <text:p text:style-name="P44">Contrôle <text:span text:style-name="T11">8</text:span>–12 : <text:span text:style-name="T11">Ex. II</text:span></text:p>
            <text:p text:style-name="P47">DM <text:span text:style-name="T11">7</text:span>, Ex I.</text:p>
            <text:p text:style-name="P47">DM <text:span text:style-name="T12">8</text:span>, Ex I, <text:span text:style-name="T12">1) et 2)</text:span></text:p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85904">
          <table:table-cell table:style-name="Tableau1.A14" office:value-type="string">
            <text:p text:style-name="P19"><text:span text:style-name="T2">connaître les identités remarquables (I.R.) ;</text:span>………………………………………………</text:p>
            <text:p text:style-name="P19">………………………………………………</text:p>
            <text:p text:style-name="P19">………………………………………………</text:p>
          </table:table-cell>
          <table:table-cell table:style-name="Tableau1.B14" office:value-type="string">
            <text:p text:style-name="P28">Cours : II</text:p>
            <text:p text:style-name="P34"/>
          </table:table-cell>
          <table:table-cell table:style-name="Tableau1.C14" office:value-type="string">
            <text:p text:style-name="P27"/>
          </table:table-cell>
          <table:table-cell table:style-name="Tableau1.D14" office:value-type="string">
            <text:p text:style-name="P27"/>
          </table:table-cell>
        </table:table-row>
        <table:table-row table:style-name="TableLine139486976">
          <table:table-cell table:style-name="Tableau1.A15" office:value-type="string">
            <text:p text:style-name="P21"><text:span text:style-name="T7">savoir développer avec les I.R. </text:span>;………………………………………………………………………………………………</text:p>
          </table:table-cell>
          <table:table-cell table:style-name="Tableau1.B15" office:value-type="string">
            <text:p text:style-name="P48">62, 64, 65, 61 page 52</text:p>
            <text:p text:style-name="P48">106 page 59</text:p>
            <text:p text:style-name="P48">DM <text:span text:style-name="T12">8</text:span>, Ex I, <text:span text:style-name="T12">3) et 4)</text:span></text:p>
          </table:table-cell>
          <table:table-cell table:style-name="Tableau1.C15" office:value-type="string">
            <text:p text:style-name="P27"/>
          </table:table-cell>
          <table:table-cell table:style-name="Tableau1.D15" office:value-type="string">
            <text:p text:style-name="P27"/>
          </table:table-cell>
        </table:table-row>
        <table:table-row table:style-name="TableLine139490176">
          <table:table-cell table:style-name="Tableau1.A16" office:value-type="string">
            <text:p text:style-name="P55">savoir écrire sous forme d’une seule fraction une somme ou une différence de deux fractions comportant des <text:span text:style-name="T4">x</text:span> ;</text:p>
            <text:p text:style-name="P21">………………………………………………</text:p>
            <text:p text:style-name="P21">………………………………………………</text:p>
          </table:table-cell>
          <table:table-cell table:style-name="Tableau1.B16" office:value-type="string">
            <text:p text:style-name="P53">Cours : exemple 2</text:p>
            <text:p text:style-name="P53">75, 76 page 53</text:p>
            <text:p text:style-name="P54">Exercice dans le cours.</text:p>
            <text:p text:style-name="P48">DM <text:span text:style-name="T12">8</text:span>, Ex I<text:span text:style-name="T12">I</text:span></text:p>
            <text:p text:style-name="P45">Contrôle <text:span text:style-name="T20">15</text:span>–12 : <text:span text:style-name="T11">Ex. II</text:span></text:p>
          </table:table-cell>
          <table:table-cell table:style-name="Tableau1.C16" office:value-type="string">
            <text:p text:style-name="P27"/>
          </table:table-cell>
          <table:table-cell table:style-name="Tableau1.D16" office:value-type="string">
            <text:p text:style-name="P2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Line139493408">
          <table:table-cell table:style-name="Tableau2.A1" office:value-type="string">
            <text:p text:style-name="P58">savoir factoriser avec un facteur commun ;</text:p>
            <text:p text:style-name="P8">………………………………………………………………………………………………………………………………………………</text:p>
          </table:table-cell>
          <table:table-cell table:style-name="Tableau2.A1" office:value-type="string">
            <text:p text:style-name="P32">Cours : <text:span text:style-name="T18">I, 2)</text:span></text:p>
            <text:p text:style-name="P49">DM <text:span text:style-name="T12">8</text:span>, Ex I<text:span text:style-name="T13">II</text:span></text:p>
            <text:p text:style-name="P45">Contrôle <text:span text:style-name="T20">15</text:span>–12 : <text:span text:style-name="T11">Ex. III</text:span></text:p>
          </table:table-cell>
          <table:table-cell table:style-name="Tableau2.A1" office:value-type="string">
            <text:p text:style-name="P27"/>
          </table:table-cell>
          <table:table-cell table:style-name="Tableau2.D1" office:value-type="string">
            <text:p text:style-name="P27"/>
          </table:table-cell>
        </table:table-row>
        <table:table-row table:style-name="TableLine139513488">
          <table:table-cell table:style-name="Tableau2.A2" office:value-type="string">
            <text:p text:style-name="P21"><text:span text:style-name="T7">savoir factoriser avec les I.R. </text:span>;</text:p>
            <text:p text:style-name="P24">………………………………………………</text:p>
            <text:p text:style-name="P25">………………………………………………</text:p>
          </table:table-cell>
          <table:table-cell table:style-name="Tableau2.A2" office:value-type="string">
            <text:p text:style-name="P54">Cours, Exemples 6</text:p>
            <text:p text:style-name="P54">66, 68, 71 page 53</text:p>
            <text:p text:style-name="P49">DM <text:span text:style-name="T12">8</text:span>, Ex I<text:span text:style-name="T13">II</text:span></text:p>
          </table:table-cell>
          <table:table-cell table:style-name="Tableau2.A2" office:value-type="string">
            <text:p text:style-name="P27"/>
          </table:table-cell>
          <table:table-cell table:style-name="Tableau2.D2" office:value-type="string">
            <text:p text:style-name="P27"/>
          </table:table-cell>
        </table:table-row>
        <table:table-row table:style-name="TableLine139515664">
          <table:table-cell table:style-name="Tableau2.A2" office:value-type="string">
            <text:p text:style-name="P56">savoir, après factorisations, simplifier une fraction comportant des <text:span text:style-name="T4">x</text:span> ;</text:p>
            <text:p text:style-name="P21">………………………………………………</text:p>
            <text:p text:style-name="P21">………………………………………………</text:p>
          </table:table-cell>
          <table:table-cell table:style-name="Tableau2.A2" office:value-type="string">
            <text:p text:style-name="P32">Cours : <text:span text:style-name="T19">Exemple 4</text:span></text:p>
            <text:p text:style-name="P54">Exercice dans le cours.</text:p>
            <text:p text:style-name="P49">DM <text:span text:style-name="T12">8</text:span>, Ex I<text:span text:style-name="T14">V</text:span></text:p>
          </table:table-cell>
          <table:table-cell table:style-name="Tableau2.A2" office:value-type="string">
            <text:p text:style-name="P27"/>
          </table:table-cell>
          <table:table-cell table:style-name="Tableau2.D2" office:value-type="string">
            <text:p text:style-name="P27"/>
          </table:table-cell>
        </table:table-row>
        <table:table-row table:style-name="TableLine139516560">
          <table:table-cell table:style-name="Tableau2.A2" office:value-type="string">
            <text:p text:style-name="P11">savoir extraire un terme d’une égalité ;</text:p>
            <text:p text:style-name="P25">………………………………………………</text:p>
            <text:p text:style-name="P25">………………………………………………</text:p>
          </table:table-cell>
          <table:table-cell table:style-name="Tableau2.A2" office:value-type="string">
            <text:p text:style-name="P54">Cours III</text:p>
            <text:p text:style-name="P54">44, 46 page 51</text:p>
            <text:p text:style-name="P54">107, 109 page 59</text:p>
          </table:table-cell>
          <table:table-cell table:style-name="Tableau2.A2" office:value-type="string">
            <text:p text:style-name="P27"/>
          </table:table-cell>
          <table:table-cell table:style-name="Tableau2.D2" office:value-type="string">
            <text:p text:style-name="P27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ext:soft-page-break/>
        <table:table-row table:style-name="TableLine139495040">
          <table:table-cell table:style-name="Tableau3.A1" office:value-type="string">
            <text:p text:style-name="P5"><draw:custom-shape text:anchor-type="paragraph" draw:z-index="6" draw:name="Forme1_0" draw:style-name="gr3" draw:text-style-name="P61" svg:width="7.25cm" svg:height="11.971cm" svg:x="-0.012cm" svg:y="0.012cm"><text:p/><draw:enhanced-geometry svg:viewBox="0 0 21600 21600" draw:mirror-horizontal="false" draw:mirror-vertical="false" draw:type="rectangle" draw:enhanced-path="M 0 0 L 21600 0 21600 21600 0 21600 0 0 Z N"/></draw:custom-shape>savoir <text:span text:style-name="T11">lire et appliquer un algorithme en langage naturel </text:span>;</text:p>
            <text:p text:style-name="P26">………………………………………………………………………………………………</text:p>
            <text:p text:style-name="P26">………………………………………………</text:p>
          </table:table-cell>
          <table:table-cell table:style-name="Tableau3.A1" office:value-type="string">
            <text:p text:style-name="P51">Exercices : algo1, Ex I</text:p>
            <text:p text:style-name="P50"/>
            <text:p text:style-name="P50">DM <text:span text:style-name="T11">7</text:span>, Ex I.</text:p>
            <text:p text:style-name="P50">DM <text:span text:style-name="T15">8</text:span>, Ex <text:span text:style-name="T15">V, 1)</text:span></text:p>
          </table:table-cell>
          <table:table-cell table:style-name="Tableau3.A1" office:value-type="string">
            <text:p text:style-name="P57"/>
          </table:table-cell>
          <table:table-cell table:style-name="Tableau3.D1" office:value-type="string">
            <text:p text:style-name="P57"/>
          </table:table-cell>
        </table:table-row>
        <table:table-row table:style-name="TableLine139569072">
          <table:table-cell table:style-name="Tableau3.A2" office:value-type="string">
            <text:p text:style-name="P5"><text:span text:style-name="T15">comprendre un algorithme en pseudo-code </text:span>;</text:p>
            <text:p text:style-name="P26">………………………………………………………………………………………………………………………………………………</text:p>
            <text:p text:style-name="P26"><draw:frame text:anchor-type="paragraph" draw:z-index="8" draw:name="Forme2_0" draw:style-name="gr1" draw:text-style-name="P59" svg:width="2.805cm" svg:height="0.489cm" draw:transform="rotate (1.5707963267949) translate (-0.500944444444444cm 3.22615277777778cm)"><draw:text-box><text:p>Algorithmique</text:p></draw:text-box></draw:frame>………………………………………………</text:p>
          </table:table-cell>
          <table:table-cell table:style-name="Tableau3.A2" office:value-type="string">
            <text:p text:style-name="P51">Exercices : algo1, </text:p>
            <text:p text:style-name="P51"><text:tab/>Ex II et III</text:p>
            <text:p text:style-name="P50">DM 5, Ex I<text:span text:style-name="T15">II</text:span></text:p>
            <text:p text:style-name="P50">DM <text:span text:style-name="T11">7</text:span>, Ex I<text:span text:style-name="T15">II, 1)</text:span></text:p>
            <text:p text:style-name="P50"/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 table:style-name="TableLine139571520">
          <table:table-cell table:style-name="Tableau3.A2" office:value-type="string">
            <text:p text:style-name="P5"><text:span text:style-name="T16">savoir traduire un algorithme du langage naturel vers du pseudo-code </text:span>;</text:p>
            <text:p text:style-name="P26">………………………………………………………………………………………………</text:p>
            <text:p text:style-name="P26">………………………………………………</text:p>
          </table:table-cell>
          <table:table-cell table:style-name="Tableau3.A2" office:value-type="string">
            <text:p text:style-name="P51">Exercices : algo1, Ex IV</text:p>
            <text:p text:style-name="P51">Exercices : algo2, Ex V</text:p>
            <text:p text:style-name="P50">DM <text:span text:style-name="T15">8</text:span>, Ex <text:span text:style-name="T15">V, 2)</text:span></text:p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 table:style-name="TableLine139572416">
          <table:table-cell table:style-name="Tableau3.A2" office:value-type="string">
            <text:p text:style-name="P5">savoir <text:span text:style-name="T11">écrire un programme simple en langage Python (avec par exemple une fonction) ;</text:span></text:p>
            <text:p text:style-name="P26">………………………………………………………………………………………………</text:p>
            <text:p text:style-name="P26">………………………………………………</text:p>
          </table:table-cell>
          <table:table-cell table:style-name="Tableau3.A2" office:value-type="string">
            <text:p text:style-name="P51">Algopython</text:p>
            <text:p text:style-name="P51">Exercices : algo2, </text:p>
            <text:p text:style-name="P51"><text:tab/>Ex II, III et IV</text:p>
            <text:p text:style-name="P50">DM <text:span text:style-name="T16">4</text:span>, Ex I</text:p>
            <text:p text:style-name="P50">DM <text:span text:style-name="T11">7</text:span>, Ex I<text:span text:style-name="T15">II, 2)</text:span></text:p>
            <text:p text:style-name="P50">DM <text:span text:style-name="T15">8</text:span>, Ex <text:span text:style-name="T15">V, 3)</text:span></text:p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  <table:table-row table:style-name="TableLine139573408">
          <table:table-cell table:style-name="Tableau3.A2" office:value-type="string">
            <text:p text:style-name="P12"><text:span text:style-name="T16">s</text:span>avoir entrer dans la calculatrice et exécuter un programme en langage Python.</text:p>
            <text:p text:style-name="P26">………………………………………………</text:p>
            <text:p text:style-name="P26">………………………………………………</text:p>
          </table:table-cell>
          <table:table-cell table:style-name="Tableau3.A2" office:value-type="string">
            <text:p text:style-name="P51">Exercices : algo2, Ex I</text:p>
          </table:table-cell>
          <table:table-cell table:style-name="Tableau3.A2" office:value-type="string">
            <text:p text:style-name="P57"/>
          </table:table-cell>
          <table:table-cell table:style-name="Tableau3.D2" office:value-type="string">
            <text:p text:style-name="P57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1-12-31T10:46:07.814230222</dc:date>
    <meta:editing-duration>PT9H54M36S</meta:editing-duration>
    <meta:editing-cycles>157</meta:editing-cycles>
    <meta:generator>LibreOffice/7.1.8.1$Linux_X86_64 LibreOffice_project/e1f30c802c3269a1d052614453f260e49458c82c</meta:generator>
    <meta:print-date>2021-12-31T10:45:04.981580330</meta:print-date>
    <meta:document-statistic meta:table-count="3" meta:image-count="2" meta:object-count="0" meta:page-count="2" meta:paragraph-count="139" meta:word-count="620" meta:character-count="3797" meta:non-whitespace-character-count="3317"/>
  </office:meta>
</office:document-meta>
</file>