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000000002410000002702B673B5BFA67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7616a9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2pt" fo:font-weight="bold" officeooo:rsid="0000800f" officeooo:paragraph-rsid="0097b23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6pt" fo:font-weight="bold" officeooo:rsid="0000800f" officeooo:paragraph-rsid="007616a9" style:font-size-asian="5.25pt" style:font-weight-asian="bold" style:font-size-complex="6pt" style:font-weight-complex="bold"/>
    </style:style>
    <style:style style:name="P6" style:family="paragraph" style:parent-style-name="Standard">
      <style:text-properties fo:font-size="9pt" fo:font-weight="bold" officeooo:rsid="0000800f" officeooo:paragraph-rsid="0000800f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00800f" officeooo:paragraph-rsid="0000800f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officeooo:rsid="00644ac1" officeooo:paragraph-rsid="00644ac1" style:font-size-asian="9pt" style:font-size-complex="9pt"/>
    </style:style>
    <style:style style:name="P10" style:family="paragraph" style:parent-style-name="Table_20_Contents">
      <style:text-properties fo:font-size="9pt" officeooo:rsid="00644ac1" officeooo:paragraph-rsid="00890594" style:font-size-asian="9pt" style:font-size-complex="9pt"/>
    </style:style>
    <style:style style:name="P11" style:family="paragraph" style:parent-style-name="Table_20_Contents">
      <style:text-properties fo:font-size="9pt" officeooo:rsid="00644ac1" officeooo:paragraph-rsid="006534cc" style:font-size-asian="9pt" style:font-size-complex="9pt"/>
    </style:style>
    <style:style style:name="P12" style:family="paragraph" style:parent-style-name="Table_20_Contents">
      <style:text-properties fo:font-size="9pt" officeooo:rsid="007d93f2" officeooo:paragraph-rsid="007d93f2" style:font-size-asian="9pt" style:font-size-complex="9pt"/>
    </style:style>
    <style:style style:name="P13" style:family="paragraph" style:parent-style-name="Table_20_Contents">
      <style:text-properties fo:font-size="9pt" officeooo:rsid="007d93f2" officeooo:paragraph-rsid="0081dd8e" style:font-size-asian="9pt" style:font-size-complex="9pt"/>
    </style:style>
    <style:style style:name="P14" style:family="paragraph" style:parent-style-name="Table_20_Contents">
      <style:text-properties fo:font-size="9pt" officeooo:rsid="007d93f2" officeooo:paragraph-rsid="008435d2" style:font-size-asian="9pt" style:font-size-complex="9pt"/>
    </style:style>
    <style:style style:name="P15" style:family="paragraph" style:parent-style-name="Table_20_Contents">
      <style:text-properties fo:font-size="9pt" officeooo:rsid="007d93f2" officeooo:paragraph-rsid="00890594" style:font-size-asian="9pt" style:font-size-complex="9pt"/>
    </style:style>
    <style:style style:name="P16" style:family="paragraph" style:parent-style-name="Table_20_Contents">
      <style:text-properties fo:font-size="9pt" officeooo:rsid="007d93f2" officeooo:paragraph-rsid="00875339" style:font-size-asian="9pt" style:font-size-complex="9pt"/>
    </style:style>
    <style:style style:name="P17" style:family="paragraph" style:parent-style-name="Table_20_Contents">
      <style:text-properties fo:font-size="9pt" officeooo:rsid="007d93f2" officeooo:paragraph-rsid="009941e1" style:font-size-asian="9pt" style:font-size-complex="9pt"/>
    </style:style>
    <style:style style:name="P18" style:family="paragraph" style:parent-style-name="Table_20_Contents">
      <style:text-properties fo:font-size="9pt" officeooo:paragraph-rsid="005efa6c" style:font-size-asian="9pt" style:font-size-complex="9pt"/>
    </style:style>
    <style:style style:name="P19" style:family="paragraph" style:parent-style-name="Table_20_Contents">
      <style:text-properties fo:font-size="9pt" officeooo:paragraph-rsid="00461004" style:font-size-asian="9pt" style:font-size-complex="9pt"/>
    </style:style>
    <style:style style:name="P20" style:family="paragraph" style:parent-style-name="Table_20_Contents">
      <style:text-properties fo:font-size="9pt" officeooo:rsid="0035479d" officeooo:paragraph-rsid="0067fb5a" style:font-size-asian="9pt" style:font-size-complex="9pt"/>
    </style:style>
    <style:style style:name="P21" style:family="paragraph" style:parent-style-name="Table_20_Contents">
      <style:text-properties fo:font-size="9pt" officeooo:rsid="0035479d" officeooo:paragraph-rsid="0035479d" style:font-size-asian="9pt" style:font-size-complex="9pt"/>
    </style:style>
    <style:style style:name="P22" style:family="paragraph" style:parent-style-name="Table_20_Contents">
      <style:text-properties fo:font-size="9pt" officeooo:rsid="0093f81d" officeooo:paragraph-rsid="009941e1" style:font-size-asian="9pt" style:font-size-complex="9pt"/>
    </style:style>
    <style:style style:name="P23" style:family="paragraph" style:parent-style-name="Table_20_Contents">
      <style:text-properties fo:font-size="9pt" officeooo:rsid="0015b752" officeooo:paragraph-rsid="007a2315" style:font-size-asian="9pt" style:font-size-complex="9pt"/>
    </style:style>
    <style:style style:name="P24" style:family="paragraph" style:parent-style-name="Table_20_Contents">
      <style:text-properties fo:font-size="9pt" officeooo:rsid="0015b752" officeooo:paragraph-rsid="0097b231" style:font-size-asian="9pt" style:font-size-complex="9pt"/>
    </style:style>
    <style:style style:name="P25" style:family="paragraph" style:parent-style-name="Table_20_Contents">
      <style:text-properties fo:font-size="9pt" officeooo:rsid="00156a7b" officeooo:paragraph-rsid="0097b231" style:font-size-asian="9pt" style:font-size-complex="9pt"/>
    </style:style>
    <style:style style:name="P26" style:family="paragraph" style:parent-style-name="Table_20_Contents">
      <style:text-properties fo:font-size="9pt" officeooo:rsid="0097b231" officeooo:paragraph-rsid="0097b231" style:font-size-asian="9pt" style:font-size-complex="9pt"/>
    </style:style>
    <style:style style:name="P27" style:family="paragraph" style:parent-style-name="Table_20_Contents">
      <style:text-properties fo:font-size="9pt" officeooo:rsid="001378ac" officeooo:paragraph-rsid="00435efa" style:font-size-asian="9pt" style:font-size-complex="9pt"/>
    </style:style>
    <style:style style:name="P28" style:family="paragraph" style:parent-style-name="Table_20_Contents">
      <style:text-properties fo:font-size="9pt" officeooo:rsid="0062e6d1" officeooo:paragraph-rsid="0062e6d1" style:font-size-asian="9pt" style:font-size-complex="9pt"/>
    </style:style>
    <style:style style:name="P29" style:family="paragraph" style:parent-style-name="Table_20_Contents">
      <style:text-properties fo:font-size="9pt" officeooo:paragraph-rsid="0097b231" style:font-size-asian="9pt" style:font-size-complex="9pt"/>
    </style:style>
    <style:style style:name="P30" style:family="paragraph" style:parent-style-name="Table_20_Contents">
      <style:text-properties fo:font-size="9pt" officeooo:rsid="009941e1" officeooo:paragraph-rsid="009941e1" style:font-size-asian="9pt" style:font-size-complex="9pt"/>
    </style:style>
    <style:style style:name="P31" style:family="paragraph" style:parent-style-name="Standard">
      <style:text-properties officeooo:paragraph-rsid="009dfb08"/>
    </style:style>
    <style:style style:name="P32" style:family="paragraph" style:parent-style-name="Table_20_Contents">
      <style:text-properties fo:font-size="9pt" style:font-size-asian="9pt" style:font-size-complex="9pt"/>
    </style:style>
    <style:style style:name="P33" style:family="paragraph" style:parent-style-name="Table_20_Contents">
      <style:text-properties fo:font-size="9pt" officeooo:paragraph-rsid="005efa6c" style:font-size-asian="9pt" style:font-size-complex="9pt"/>
    </style:style>
    <style:style style:name="P34" style:family="paragraph" style:parent-style-name="Table_20_Contents">
      <style:text-properties fo:font-size="9pt" officeooo:paragraph-rsid="009a7609" style:font-size-asian="9pt" style:font-size-complex="9pt"/>
    </style:style>
    <style:style style:name="P35" style:family="paragraph" style:parent-style-name="Table_20_Contents">
      <style:text-properties fo:font-size="9pt" officeooo:rsid="0093f81d" officeooo:paragraph-rsid="0035479d" style:font-size-asian="9pt" style:font-size-complex="9pt"/>
    </style:style>
    <style:style style:name="P36" style:family="paragraph" style:parent-style-name="Table_20_Contents">
      <style:text-properties fo:font-size="9pt" officeooo:rsid="0093f81d" officeooo:paragraph-rsid="006534cc" style:font-size-asian="9pt" style:font-size-complex="9pt"/>
    </style:style>
    <style:style style:name="P37" style:family="paragraph" style:parent-style-name="Table_20_Contents">
      <style:text-properties fo:font-size="9pt" officeooo:rsid="0093f81d" officeooo:paragraph-rsid="009941e1" style:font-size-asian="9pt" style:font-size-complex="9pt"/>
    </style:style>
    <style:style style:name="P38" style:family="paragraph" style:parent-style-name="Table_20_Contents">
      <style:text-properties fo:font-size="9pt" officeooo:rsid="0093f81d" officeooo:paragraph-rsid="009dfb08" style:font-size-asian="9pt" style:font-size-complex="9pt"/>
    </style:style>
    <style:style style:name="P39" style:family="paragraph" style:parent-style-name="Table_20_Contents">
      <style:text-properties fo:font-size="9pt" officeooo:rsid="009a7609" officeooo:paragraph-rsid="009a7609" style:font-size-asian="9pt" style:font-size-complex="9pt"/>
    </style:style>
    <style:style style:name="P40" style:family="paragraph" style:parent-style-name="Table_20_Contents">
      <style:text-properties fo:font-size="9pt" officeooo:rsid="009a7609" officeooo:paragraph-rsid="009b8659" style:font-size-asian="9pt" style:font-size-complex="9pt"/>
    </style:style>
    <style:style style:name="P41" style:family="paragraph" style:parent-style-name="Table_20_Contents">
      <style:text-properties fo:font-size="9pt" officeooo:rsid="009a7609" officeooo:paragraph-rsid="009dfb08" style:font-size-asian="9pt" style:font-size-complex="9pt"/>
    </style:style>
    <style:style style:name="P42" style:family="paragraph" style:parent-style-name="Table_20_Contents">
      <style:text-properties fo:font-size="9pt" officeooo:rsid="007d93f2" officeooo:paragraph-rsid="00890594" style:font-size-asian="9pt" style:font-size-complex="9pt"/>
    </style:style>
    <style:style style:name="P43" style:family="paragraph" style:parent-style-name="Table_20_Contents">
      <style:text-properties fo:font-size="9pt" officeooo:rsid="007d93f2" officeooo:paragraph-rsid="00644ac1" style:font-size-asian="9pt" style:font-size-complex="9pt"/>
    </style:style>
    <style:style style:name="P44" style:family="paragraph" style:parent-style-name="Table_20_Contents">
      <style:text-properties fo:font-size="9pt" officeooo:rsid="007d93f2" officeooo:paragraph-rsid="007d93f2" style:font-size-asian="9pt" style:font-size-complex="9pt"/>
    </style:style>
    <style:style style:name="P45" style:family="paragraph" style:parent-style-name="Table_20_Contents">
      <style:text-properties fo:font-size="9pt" officeooo:rsid="007d93f2" officeooo:paragraph-rsid="0081dd8e" style:font-size-asian="9pt" style:font-size-complex="9pt"/>
    </style:style>
    <style:style style:name="P46" style:family="paragraph" style:parent-style-name="Table_20_Contents">
      <style:text-properties fo:font-size="9pt" officeooo:rsid="007d93f2" officeooo:paragraph-rsid="008435d2" style:font-size-asian="9pt" style:font-size-complex="9pt"/>
    </style:style>
    <style:style style:name="P47" style:family="paragraph" style:parent-style-name="Table_20_Contents">
      <style:text-properties fo:font-size="9pt" officeooo:rsid="007d93f2" officeooo:paragraph-rsid="00875339" style:font-size-asian="9pt" style:font-size-complex="9pt"/>
    </style:style>
    <style:style style:name="P48" style:family="paragraph" style:parent-style-name="Table_20_Contents">
      <style:text-properties fo:font-size="9pt" officeooo:rsid="007d93f2" officeooo:paragraph-rsid="009941e1" style:font-size-asian="9pt" style:font-size-complex="9pt"/>
    </style:style>
    <style:style style:name="P49" style:family="paragraph" style:parent-style-name="Table_20_Contents">
      <style:text-properties fo:font-size="9pt" officeooo:rsid="007d93f2" officeooo:paragraph-rsid="009dfb08" style:font-size-asian="9pt" style:font-size-complex="9pt"/>
    </style:style>
    <style:style style:name="P50" style:family="paragraph" style:parent-style-name="Table_20_Contents">
      <style:text-properties fo:font-size="9pt" officeooo:rsid="009941e1" officeooo:paragraph-rsid="00890594" style:font-size-asian="9pt" style:font-size-complex="9pt"/>
    </style:style>
    <style:style style:name="P51" style:family="paragraph" style:parent-style-name="Table_20_Contents">
      <style:text-properties fo:font-size="9pt" officeooo:rsid="009941e1" officeooo:paragraph-rsid="009941e1" style:font-size-asian="9pt" style:font-size-complex="9pt"/>
    </style:style>
    <style:style style:name="P52" style:family="paragraph" style:parent-style-name="Table_20_Contents">
      <style:text-properties fo:font-size="9pt" officeooo:rsid="009941e1" officeooo:paragraph-rsid="009b8659" style:font-size-asian="9pt" style:font-size-complex="9pt"/>
    </style:style>
    <style:style style:name="P53" style:family="paragraph" style:parent-style-name="Table_20_Contents">
      <style:text-properties fo:font-size="9pt" officeooo:rsid="009941e1" officeooo:paragraph-rsid="009c94ce" style:font-size-asian="9pt" style:font-size-complex="9pt"/>
    </style:style>
    <style:style style:name="P54" style:family="paragraph" style:parent-style-name="Table_20_Contents">
      <style:text-properties fo:font-size="9pt" officeooo:rsid="009941e1" officeooo:paragraph-rsid="0067fb5a" style:font-size-asian="9pt" style:font-size-complex="9pt"/>
    </style:style>
    <style:style style:name="P55" style:family="paragraph" style:parent-style-name="Table_20_Contents">
      <style:text-properties fo:font-size="9pt" officeooo:rsid="009941e1" officeooo:paragraph-rsid="009dfb08" style:font-size-asian="9pt" style:font-size-complex="9pt"/>
    </style:style>
    <style:style style:name="P56" style:family="paragraph" style:parent-style-name="Table_20_Contents">
      <style:text-properties fo:font-size="9pt" officeooo:paragraph-rsid="00775ce4" style:font-size-asian="9pt" style:font-size-complex="9pt"/>
    </style:style>
    <style:style style:name="P57" style:family="paragraph" style:parent-style-name="Table_20_Contents">
      <style:text-properties fo:font-size="9pt" officeooo:rsid="0015b752" officeooo:paragraph-rsid="007a2315" style:font-size-asian="9pt" style:font-size-complex="9pt"/>
    </style:style>
    <style:style style:name="P58" style:family="paragraph" style:parent-style-name="Table_20_Contents">
      <style:text-properties fo:font-size="9pt" officeooo:rsid="0015b752" officeooo:paragraph-rsid="00435efa" style:font-size-asian="9pt" style:font-size-complex="9pt"/>
    </style:style>
    <style:style style:name="P59" style:family="paragraph" style:parent-style-name="Table_20_Contents">
      <style:text-properties fo:font-size="9pt" officeooo:rsid="0015b752" officeooo:paragraph-rsid="0097b231" style:font-size-asian="9pt" style:font-size-complex="9pt"/>
    </style:style>
    <style:style style:name="P60" style:family="paragraph" style:parent-style-name="Table_20_Contents">
      <style:text-properties fo:font-size="9pt" officeooo:rsid="0015b752" officeooo:paragraph-rsid="0062e6d1" style:font-size-asian="9pt" style:font-size-complex="9pt"/>
    </style:style>
    <style:style style:name="P61" style:family="paragraph" style:parent-style-name="Table_20_Contents">
      <style:text-properties fo:font-size="9pt" officeooo:rsid="0015b752" officeooo:paragraph-rsid="009dfb08" style:font-size-asian="9pt" style:font-size-complex="9pt"/>
    </style:style>
    <style:style style:name="P62" style:family="paragraph" style:parent-style-name="Table_20_Contents">
      <style:text-properties fo:font-size="9pt" officeooo:rsid="0097b231" officeooo:paragraph-rsid="00890594" style:font-size-asian="9pt" style:font-size-complex="9pt"/>
    </style:style>
    <style:style style:name="P63" style:family="paragraph" style:parent-style-name="Table_20_Contents">
      <style:text-properties fo:font-size="9pt" officeooo:rsid="0097b231" officeooo:paragraph-rsid="009941e1" style:font-size-asian="9pt" style:font-size-complex="9pt"/>
    </style:style>
    <style:style style:name="P64" style:family="paragraph" style:parent-style-name="Table_20_Contents">
      <style:text-properties fo:font-size="9pt" officeooo:rsid="0097b231" officeooo:paragraph-rsid="0097b231" style:font-size-asian="9pt" style:font-size-complex="9pt"/>
    </style:style>
    <style:style style:name="P65" style:family="paragraph" style:parent-style-name="Table_20_Contents">
      <style:text-properties fo:font-size="9pt" officeooo:rsid="0097b231" officeooo:paragraph-rsid="009dfb08" style:font-size-asian="9pt" style:font-size-complex="9pt"/>
    </style:style>
    <style:style style:name="P66" style:family="paragraph" style:parent-style-name="Table_20_Contents">
      <style:text-properties fo:font-size="9pt" officeooo:paragraph-rsid="0097b231" style:font-size-asian="9pt" style:font-size-complex="9pt"/>
    </style:style>
    <style:style style:name="P67" style:family="paragraph" style:parent-style-name="Table_20_Contents">
      <style:text-properties fo:font-size="9pt" officeooo:rsid="00644ac1" officeooo:paragraph-rsid="00644ac1" style:font-size-asian="9pt" style:font-size-complex="9pt"/>
    </style:style>
    <style:style style:name="P68" style:family="paragraph" style:parent-style-name="Table_20_Contents">
      <style:text-properties fo:font-size="9pt" officeooo:rsid="00644ac1" officeooo:paragraph-rsid="00890594" style:font-size-asian="9pt" style:font-size-complex="9pt"/>
    </style:style>
    <style:style style:name="P69" style:family="paragraph" style:parent-style-name="Table_20_Contents">
      <style:text-properties fo:font-size="9pt" officeooo:rsid="00644ac1" officeooo:paragraph-rsid="006534cc" style:font-size-asian="9pt" style:font-size-complex="9pt"/>
    </style:style>
    <style:style style:name="P70" style:family="paragraph" style:parent-style-name="Table_20_Contents">
      <style:text-properties fo:font-size="9pt" officeooo:rsid="00644ac1" officeooo:paragraph-rsid="009dfb08" style:font-size-asian="9pt" style:font-size-complex="9pt"/>
    </style:style>
    <style:style style:name="P71" style:family="paragraph" style:parent-style-name="Table_20_Contents">
      <style:text-properties fo:font-size="9pt" officeooo:rsid="0035479d" officeooo:paragraph-rsid="0067fb5a" style:font-size-asian="9pt" style:font-size-complex="9pt"/>
    </style:style>
    <style:style style:name="P72" style:family="paragraph" style:parent-style-name="Table_20_Contents">
      <style:text-properties fo:font-size="9pt" officeooo:rsid="0035479d" officeooo:paragraph-rsid="0035479d" style:font-size-asian="9pt" style:font-size-complex="9pt"/>
    </style:style>
    <style:style style:name="P73" style:family="paragraph" style:parent-style-name="Table_20_Contents">
      <style:text-properties fo:font-size="9pt" officeooo:rsid="0035479d" officeooo:paragraph-rsid="009dfb08" style:font-size-asian="9pt" style:font-size-complex="9pt"/>
    </style:style>
    <style:style style:name="P74" style:family="paragraph" style:parent-style-name="Table_20_Contents">
      <style:text-properties fo:font-size="9pt" officeooo:rsid="00156a7b" officeooo:paragraph-rsid="0097b231" style:font-size-asian="9pt" style:font-size-complex="9pt"/>
    </style:style>
    <style:style style:name="P75" style:family="paragraph" style:parent-style-name="Table_20_Contents">
      <style:text-properties fo:font-size="9pt" officeooo:rsid="00156a7b" officeooo:paragraph-rsid="009dfb08" style:font-size-asian="9pt" style:font-size-complex="9pt"/>
    </style:style>
    <style:style style:name="P76" style:family="paragraph" style:parent-style-name="Table_20_Contents">
      <style:text-properties fo:font-size="9pt" officeooo:paragraph-rsid="00461004" style:font-size-asian="9pt" style:font-size-complex="9pt"/>
    </style:style>
    <style:style style:name="P77" style:family="paragraph" style:parent-style-name="Table_20_Contents">
      <style:text-properties fo:font-size="9pt" officeooo:rsid="001378ac" officeooo:paragraph-rsid="00435efa" style:font-size-asian="9pt" style:font-size-complex="9pt"/>
    </style:style>
    <style:style style:name="P78" style:family="paragraph" style:parent-style-name="Table_20_Contents">
      <style:text-properties fo:font-size="9pt" officeooo:rsid="001378ac" officeooo:paragraph-rsid="009dfb08" style:font-size-asian="9pt" style:font-size-complex="9pt"/>
    </style:style>
    <style:style style:name="P79" style:family="paragraph" style:parent-style-name="Table_20_Contents">
      <style:text-properties fo:font-size="9pt" officeooo:rsid="0062e6d1" officeooo:paragraph-rsid="0062e6d1" style:font-size-asian="9pt" style:font-size-complex="9pt"/>
    </style:style>
    <style:style style:name="P80" style:family="paragraph" style:parent-style-name="Table_20_Contents">
      <style:text-properties fo:font-size="9pt" officeooo:rsid="0062e6d1" officeooo:paragraph-rsid="009dfb08" style:font-size-asian="9pt" style:font-size-complex="9pt"/>
    </style:style>
    <style:style style:name="P81" style:family="paragraph" style:parent-style-name="Table_20_Contents">
      <style:text-properties fo:font-size="9pt" officeooo:paragraph-rsid="009dfb08" style:font-size-asian="9pt" style:font-size-complex="9pt"/>
    </style:style>
    <style:style style:name="T1" style:family="text">
      <style:text-properties officeooo:rsid="0015b752"/>
    </style:style>
    <style:style style:name="T2" style:family="text">
      <style:text-properties officeooo:rsid="005efa6c"/>
    </style:style>
    <style:style style:name="T3" style:family="text">
      <style:text-properties officeooo:rsid="006534cc"/>
    </style:style>
    <style:style style:name="T4" style:family="text">
      <style:text-properties officeooo:rsid="00662ae6"/>
    </style:style>
    <style:style style:name="T5" style:family="text">
      <style:text-properties officeooo:rsid="00775ce4"/>
    </style:style>
    <style:style style:name="T6" style:family="text">
      <style:text-properties style:text-position="super 58%" officeooo:rsid="005efa6c"/>
    </style:style>
    <style:style style:name="T7" style:family="text">
      <style:text-properties officeooo:rsid="007ac8cc"/>
    </style:style>
    <style:style style:name="T8" style:family="text">
      <style:text-properties officeooo:rsid="008030d6"/>
    </style:style>
    <style:style style:name="T9" style:family="text">
      <style:text-properties officeooo:rsid="0081dd8e"/>
    </style:style>
    <style:style style:name="T10" style:family="text">
      <style:text-properties officeooo:rsid="0082f6b9"/>
    </style:style>
    <style:style style:name="T11" style:family="text">
      <style:text-properties officeooo:rsid="008435d2"/>
    </style:style>
    <style:style style:name="T12" style:family="text">
      <style:text-properties officeooo:rsid="0085fcc2"/>
    </style:style>
    <style:style style:name="T13" style:family="text">
      <style:text-properties officeooo:rsid="00875339"/>
    </style:style>
    <style:style style:name="T14" style:family="text">
      <style:text-properties officeooo:rsid="008aeab0"/>
    </style:style>
    <style:style style:name="T15" style:family="text">
      <style:text-properties officeooo:rsid="008c86ca"/>
    </style:style>
    <style:style style:name="T16" style:family="text">
      <style:text-properties officeooo:rsid="008f2982"/>
    </style:style>
    <style:style style:name="T17" style:family="text">
      <style:text-properties officeooo:rsid="00930d27"/>
    </style:style>
    <style:style style:name="T18" style:family="text">
      <style:text-properties officeooo:rsid="0097b23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9941e1"/>
    </style:style>
    <style:style style:name="T21" style:family="text">
      <style:text-properties officeooo:rsid="0099cbdb"/>
    </style:style>
    <style:style style:name="T22" style:family="text">
      <style:text-properties officeooo:rsid="0099ce21"/>
    </style:style>
    <style:style style:name="T23" style:family="text">
      <style:text-properties officeooo:rsid="009a7609"/>
    </style:style>
    <style:style style:name="T24" style:family="text">
      <style:text-properties officeooo:rsid="009b8659"/>
    </style:style>
    <style:style style:name="T25" style:family="text">
      <style:text-properties officeooo:rsid="009c94c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3" text:anchor-type="paragraph" svg:x="9.139cm" svg:y="0.044cm" svg:width="4.704cm" svg:height="0.617cm" draw:z-index="1"><draw:image xlink:href="Pictures/10000000000002410000002702B673B5BFA67638.png" xlink:type="simple" xlink:show="embed" xlink:actuate="onLoad" draw:mime-type="image/png"/></draw:frame><text:tab/><text:tab/><text:span text:style-name="T19">Fiche réussite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105506240">
          <table:table-cell table:style-name="Tableau1.A1" table:number-columns-spanned="4" office:value-type="string">
            <text:p text:style-name="P6">Thème : <text:span text:style-name="T5">Suites arithmétiques ; suites géométriques</text:span></text:p>
          </table:table-cell>
          <table:covered-table-cell/>
          <table:covered-table-cell/>
          <table:covered-table-cell/>
        </table:table-row>
        <table:table-row table:style-name="TableLine105638336">
          <table:table-cell table:style-name="Tableau1.A2" office:value-type="string">
            <text:p text:style-name="P7">Savoirs</text:p>
          </table:table-cell>
          <table:table-cell table:style-name="Tableau1.A2" office:value-type="string">
            <text:p text:style-name="P7">Exemples vus</text:p>
          </table:table-cell>
          <table:table-cell table:style-name="Tableau1.C7" office:value-type="string">
            <text:p text:style-name="P7"><draw:frame draw:style-name="fr1" draw:name="Image2" text:anchor-type="as-char" svg:width="0.827cm" svg:height="0.827cm" draw:z-index="3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7"><draw:frame draw:style-name="fr1" draw:name="Image1" text:anchor-type="as-char" svg:width="0.834cm" svg:height="0.834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106140096">
          <table:table-cell table:style-name="Tableau1.A7" office:value-type="string">
            <text:p text:style-name="P8"><text:span text:style-name="T5">connaître la définition d’une suite arithmétique ou géométrique </text:span>;</text:p>
            <text:p text:style-name="P29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1.B4" office:value-type="string">
            <text:p text:style-name="P9">Cours, <text:span text:style-name="T3">I</text:span><text:span text:style-name="T21">I</text:span><text:span text:style-name="T3"> </text:span><text:span text:style-name="T21">et </text:span><text:span text:style-name="T3">I</text:span><text:span text:style-name="T21">I</text:span><text:span text:style-name="T3">I, définitions, exemples </text:span><text:span text:style-name="T21">II.1 </text:span><text:span text:style-name="T3">et </text:span><text:span text:style-name="T21">III.1</text:span></text:p>
            <text:p text:style-name="P12"/>
            <text:p text:style-name="P12">Fiche : Ex I, <text:span text:style-name="T8">II, VI, VII</text:span></text:p>
          </table:table-cell>
          <table:table-cell table:style-name="Tableau1.C7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Line106142384">
          <table:table-cell table:style-name="Tableau1.A7" office:value-type="string">
            <text:p text:style-name="P18"><text:span text:style-name="T2">calculer un terme quelconque d’une suite arithmétique connaissant son 1</text:span><text:span text:style-name="T6">er</text:span><text:span text:style-name="T2"> terme et sa raison </text:span>;</text:p>
            <text:p text:style-name="P29">…………………………………………………………………………………………………………<text:span text:style-name="T1">…………</text:span></text:p>
          </table:table-cell>
          <table:table-cell table:style-name="Tableau1.B4" office:value-type="string">
            <text:p text:style-name="P20">Cours, I, <text:span text:style-name="T9">exemple </text:span><text:span text:style-name="T21">II.2</text:span></text:p>
            <text:p text:style-name="P13">Fiche : Ex I<text:span text:style-name="T10">II</text:span></text:p>
            <text:p text:style-name="P26"/>
            <text:p text:style-name="P30"/>
          </table:table-cell>
          <table:table-cell table:style-name="Tableau1.C7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Line106143424">
          <table:table-cell table:style-name="Tableau1.A7" office:value-type="string">
            <text:p text:style-name="P18">savoir <text:span text:style-name="T23">utiliser </text:span><text:span text:style-name="T5">la </text:span><text:span text:style-name="T23">relation entre deux termes </text:span><text:span text:style-name="T5">d’une suite arithmétique d’indices connus </text:span>;</text:p>
            <text:p text:style-name="P24">…………………………………………………………</text:p>
            <text:p text:style-name="P29">……………………………………………………<text:span text:style-name="T1">……</text:span></text:p>
          </table:table-cell>
          <table:table-cell table:style-name="Tableau1.B6" office:value-type="string">
            <text:p text:style-name="P21">Cours, <text:span text:style-name="T21">e</text:span><text:span text:style-name="T4">xemple </text:span><text:span text:style-name="T21">II.2</text:span></text:p>
            <text:p text:style-name="P14">Fiche : Ex <text:span text:style-name="T21">I</text:span><text:span text:style-name="T11">V, 4°)</text:span></text:p>
            <text:p text:style-name="P39">DM8, ExI, 1°)</text:p>
          </table:table-cell>
          <table:table-cell table:style-name="Tableau1.C7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Line106145808">
          <table:table-cell table:style-name="Tableau1.A7" office:value-type="string">
            <text:p text:style-name="P25"><text:span text:style-name="T1">savoir prouver qu’une suite est arithmétique à partir de son expression explicite ;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1.B6" office:value-type="string">
            <text:p text:style-name="P10">Cours, <text:span text:style-name="T3">exemple </text:span><text:span text:style-name="T21">II.5</text:span></text:p>
            <text:p text:style-name="P15">Fiche : Ex <text:span text:style-name="T14">V</text:span></text:p>
            <text:p text:style-name="P53">DM<text:span text:style-name="T24">9</text:span>, <text:span text:style-name="T24">1</text:span><text:span text:style-name="T25">0</text:span><text:span text:style-name="T24">4 page 52, </text:span><text:span text:style-name="T25">2°)b)</text:span></text:p>
          </table:table-cell>
          <table:table-cell table:style-name="Tableau1.C7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Line106146752">
          <table:table-cell table:style-name="Tableau1.A7" office:value-type="string">
            <text:p text:style-name="P18"><text:span text:style-name="T2">calculer un terme quelconque d’une suite géométrique connaissant son 1</text:span><text:span text:style-name="T6">er</text:span><text:span text:style-name="T2"> terme et sa raison </text:span>;</text:p>
            <text:p text:style-name="P19">…………………………………………………………………………………………………………</text:p>
          </table:table-cell>
          <table:table-cell table:style-name="Tableau1.B7" office:value-type="string">
            <text:p text:style-name="P20">Cours, <text:span text:style-name="T9">exemples </text:span><text:span text:style-name="T22">III.1 et III.2</text:span></text:p>
            <text:p text:style-name="P13">Fiche : Ex <text:span text:style-name="T17">VIII </text:span><text:span text:style-name="T22">et début IX</text:span></text:p>
            <text:p text:style-name="P52">DM<text:span text:style-name="T24">8</text:span>, ExI, <text:span text:style-name="T24">3°</text:span>)<text:span text:style-name="T24">c)</text:span></text:p>
            <text:p text:style-name="P30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</table:table-row>
        <table:table-row table:style-name="TableLine106148944">
          <table:table-cell table:style-name="Tableau1.A9" office:value-type="string">
            <text:p text:style-name="P34">savoir <text:span text:style-name="T23">utiliser </text:span><text:span text:style-name="T5">la </text:span><text:span text:style-name="T23">relation entre deux termes </text:span><text:span text:style-name="T5">d’une suite </text:span><text:span text:style-name="T2">géométrique</text:span><text:span text:style-name="T5"> d’indices connus </text:span>;</text:p>
            <text:p text:style-name="P29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1.B9" office:value-type="string">
            <text:p text:style-name="P11">Cours, <text:span text:style-name="T3">exemple </text:span><text:span text:style-name="T22">III.2</text:span></text:p>
            <text:p text:style-name="P16">Fiche : Ex <text:span text:style-name="T22">I</text:span><text:span text:style-name="T13">X, 4°)</text:span></text:p>
            <text:p text:style-name="P39">DM8, ExI, 2°)</text:p>
            <text:p text:style-name="P22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  <table:table-row table:style-name="TableLine106152384">
          <table:table-cell table:style-name="Tableau1.A9" office:value-type="string">
            <text:p text:style-name="P23">savoir prouver qu’une suite est géométrique à partir de son expression explicite ;</text:p>
            <text:p text:style-name="P24">…………………………………………………………</text:p>
            <text:p text:style-name="P24">…………………………………………………………</text:p>
          </table:table-cell>
          <table:table-cell table:style-name="Tableau1.B9" office:value-type="string">
            <text:p text:style-name="P10">Cours, <text:span text:style-name="T3">exemple I</text:span><text:span text:style-name="T22">II.4</text:span></text:p>
            <text:p text:style-name="P15">Fiche : Ex <text:span text:style-name="T15">X</text:span></text:p>
            <text:p text:style-name="P52">DM<text:span text:style-name="T24">8</text:span>, ExI, <text:span text:style-name="T24">3°</text:span>)</text:p>
            <text:p text:style-name="P52">DM<text:span text:style-name="T24">9</text:span>, <text:span text:style-name="T24">114 </text:span><text:span text:style-name="T25">et 115</text:span><text:span text:style-name="T24"> page 52</text:span></text:p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  <table:table-row table:style-name="TableLine106144928">
          <table:table-cell table:style-name="Tableau1.A11" office:value-type="string">
            <text:p text:style-name="P27">savoir <text:span text:style-name="T7">traduire un problème relatif aux pourcentages</text:span> ; </text:p>
            <text:p text:style-name="P24">…………………………………………………………</text:p>
            <text:p text:style-name="P24">…………………………………………………………</text:p>
          </table:table-cell>
          <table:table-cell table:style-name="Tableau1.B11" office:value-type="string">
            <text:p text:style-name="P10">Cours, <text:span text:style-name="T3">I </text:span><text:span text:style-name="T22">+ exemple III.3</text:span></text:p>
            <text:p text:style-name="P15">Fiche : Ex <text:span text:style-name="T13">XI</text:span></text:p>
            <text:p text:style-name="P30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 table:style-name="TableLine106156416">
          <table:table-cell table:style-name="Tableau1.A11" office:value-type="string">
            <text:p text:style-name="P26">savoir justifier qu’une suite n’est ni arithmétique, ni géométrique ;</text:p>
            <text:p text:style-name="P24">……………………………………………………………………………………………………………………</text:p>
          </table:table-cell>
          <table:table-cell table:style-name="Tableau1.B11" office:value-type="string">
            <text:p text:style-name="P17">Fiche, Ex <text:span text:style-name="T15">XII, 3°)</text:span></text:p>
            <text:p text:style-name="P40">DM8, Ex<text:span text:style-name="T24">I</text:span>I, <text:span text:style-name="T24">1</text:span>°)</text:p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 table:style-name="TableLine106157488">
          <table:table-cell table:style-name="Tableau1.A12" office:value-type="string">
            <text:p text:style-name="P28">savoir utiliser <text:span text:style-name="T7">une suite auxiliaire</text:span>.</text:p>
            <text:p text:style-name="P24">…………………………………………………………</text:p>
            <text:p text:style-name="P24">…………………………………………………………</text:p>
          </table:table-cell>
          <table:table-cell table:style-name="Tableau1.B12" office:value-type="string">
            <text:p text:style-name="P15">Fiche, Ex <text:span text:style-name="T13">XII</text:span></text:p>
            <text:p text:style-name="P52">DM<text:span text:style-name="T24">8</text:span>, ExI<text:span text:style-name="T24">I</text:span>, <text:span text:style-name="T24">3°</text:span>)</text:p>
            <text:p text:style-name="P26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</table:table-row>
      </table:table>
      <text:p text:style-name="P4"><draw:frame draw:style-name="fr2" draw:name="Image6" text:anchor-type="paragraph" svg:x="9.139cm" svg:y="0.044cm" svg:width="4.704cm" svg:height="0.617cm" draw:z-index="2"><draw:image xlink:href="Pictures/10000000000002410000002702B673B5BFA67638.png" xlink:type="simple" xlink:show="embed" xlink:actuate="onLoad" draw:mime-type="image/png"/></draw:frame>Fiche réussit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Line105584496">
          <table:table-cell table:style-name="Tableau2.A1" table:number-columns-spanned="4" office:value-type="string">
            <text:p text:style-name="P6">Thème : <text:span text:style-name="T5">Suites arithmétiques ; suites géométriques</text:span></text:p>
          </table:table-cell>
          <table:covered-table-cell/>
          <table:covered-table-cell/>
          <table:covered-table-cell/>
        </table:table-row>
        <table:table-row table:style-name="TableLine106180432">
          <table:table-cell table:style-name="Tableau2.A2" office:value-type="string">
            <text:p text:style-name="P7">Savoirs</text:p>
          </table:table-cell>
          <table:table-cell table:style-name="Tableau2.A2" office:value-type="string">
            <text:p text:style-name="P7">Exemples vus</text:p>
          </table:table-cell>
          <table:table-cell table:style-name="Tableau2.C6" office:value-type="string">
            <text:p text:style-name="P7"><draw:frame draw:style-name="fr1" draw:name="Image4" text:anchor-type="as-char" svg:width="0.827cm" svg:height="0.827cm" draw:z-index="4"><draw:image xlink:href="Pictures/10000201000007D0000007D0A7343FE29000D9E7.png" xlink:type="simple" xlink:show="embed" xlink:actuate="onLoad" draw:mime-type="image/png"/></draw:frame></text:p>
          </table:table-cell>
          <table:table-cell table:style-name="Tableau2.D2" office:value-type="string">
            <text:p text:style-name="P7"><draw:frame draw:style-name="fr1" draw:name="Image5" text:anchor-type="as-char" svg:width="0.834cm" svg:height="0.834cm" draw:z-index="5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106232768">
          <table:table-cell table:style-name="Tableau2.A6" office:value-type="string">
            <text:p text:style-name="P8"><text:span text:style-name="T5">connaître la définition d’une suite arithmétique ou géométrique </text:span>;</text:p>
            <text:p text:style-name="P29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2.B4" office:value-type="string">
            <text:p text:style-name="P9">Cours, <text:span text:style-name="T3">I</text:span><text:span text:style-name="T21">I</text:span><text:span text:style-name="T3"> </text:span><text:span text:style-name="T21">et </text:span><text:span text:style-name="T3">I</text:span><text:span text:style-name="T21">I</text:span><text:span text:style-name="T3">I, définitions, exemples </text:span><text:span text:style-name="T21">II.1 </text:span><text:span text:style-name="T3">et </text:span><text:span text:style-name="T21">III.1</text:span></text:p>
            <text:p text:style-name="P12"/>
            <text:p text:style-name="P12">Fiche : Ex I, <text:span text:style-name="T8">II, VI, VII</text:span></text:p>
          </table:table-cell>
          <table:table-cell table:style-name="Tableau2.C6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Line106235056">
          <table:table-cell table:style-name="Tableau2.A6" office:value-type="string">
            <text:p text:style-name="P18"><text:span text:style-name="T2">calculer un terme quelconque d’une suite arithmétique connaissant son 1</text:span><text:span text:style-name="T6">er</text:span><text:span text:style-name="T2"> terme et sa raison </text:span>;</text:p>
            <text:p text:style-name="P29">…………………………………………………………………………………………………………<text:span text:style-name="T1">…………</text:span></text:p>
          </table:table-cell>
          <table:table-cell table:style-name="Tableau2.B4" office:value-type="string">
            <text:p text:style-name="P20">Cours, I, <text:span text:style-name="T9">exemple </text:span><text:span text:style-name="T21">II.2</text:span></text:p>
            <text:p text:style-name="P13">Fiche : Ex I<text:span text:style-name="T10">II</text:span></text:p>
            <text:p text:style-name="P26"/>
            <text:p text:style-name="P30"/>
          </table:table-cell>
          <table:table-cell table:style-name="Tableau2.C6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Line106236096">
          <table:table-cell table:style-name="Tableau2.A6" office:value-type="string">
            <text:p text:style-name="P18">savoir <text:span text:style-name="T23">utiliser </text:span><text:span text:style-name="T5">la </text:span><text:span text:style-name="T23">relation entre deux termes </text:span><text:span text:style-name="T5">d’une suite arithmétique d’indices connus </text:span>;</text:p>
            <text:p text:style-name="P24">…………………………………………………………</text:p>
            <text:p text:style-name="P29">……………………………………………………<text:span text:style-name="T1">……</text:span></text:p>
          </table:table-cell>
          <table:table-cell table:style-name="Tableau2.B5" office:value-type="string">
            <text:p text:style-name="P21">Cours, <text:span text:style-name="T21">e</text:span><text:span text:style-name="T4">xemple </text:span><text:span text:style-name="T21">II.2</text:span></text:p>
            <text:p text:style-name="P14">Fiche : Ex <text:span text:style-name="T21">I</text:span><text:span text:style-name="T11">V, 4°)</text:span></text:p>
            <text:p text:style-name="P39">DM8, ExI, 1°)</text:p>
          </table:table-cell>
          <table:table-cell table:style-name="Tableau2.C6" office:value-type="string">
            <text:p text:style-name="P8"/>
          </table:table-cell>
          <table:table-cell table:style-name="Tableau2.D5" office:value-type="string">
            <text:p text:style-name="P8"/>
          </table:table-cell>
        </table:table-row>
        <table:table-row table:style-name="TableLine106592176">
          <table:table-cell table:style-name="Tableau2.A6" office:value-type="string">
            <text:p text:style-name="P25"><text:span text:style-name="T1">savoir prouver qu’une suite est arithmétique à partir de son expression explicite ;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2.B6" office:value-type="string">
            <text:p text:style-name="P10">Cours, <text:span text:style-name="T3">exemple </text:span><text:span text:style-name="T21">II.5</text:span></text:p>
            <text:p text:style-name="P15">Fiche : Ex <text:span text:style-name="T14">V</text:span></text:p>
            <text:p text:style-name="P53">DM<text:span text:style-name="T24">9</text:span>, <text:span text:style-name="T24">1</text:span><text:span text:style-name="T25">0</text:span><text:span text:style-name="T24">4 page 52, </text:span><text:span text:style-name="T25">2°)b)</text:span></text:p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  <table:table-row table:style-name="TableLine106594240">
          <table:table-cell table:style-name="Tableau2.A8" office:value-type="string">
            <text:p text:style-name="P18"><text:span text:style-name="T2">calculer un terme quelconque d’une suite géométrique connaissant son 1</text:span><text:span text:style-name="T6">er</text:span><text:span text:style-name="T2"> terme et sa raison </text:span>;</text:p>
            <text:p text:style-name="P19">…………………………………………………………………………………………………………</text:p>
          </table:table-cell>
          <table:table-cell table:style-name="Tableau2.B8" office:value-type="string">
            <text:p text:style-name="P20">Cours, <text:span text:style-name="T9">exemples </text:span><text:span text:style-name="T22">III.1 et III.2</text:span></text:p>
            <text:p text:style-name="P13">Fiche : Ex <text:span text:style-name="T17">VIII </text:span><text:span text:style-name="T22">et début IX</text:span></text:p>
            <text:p text:style-name="P52">DM<text:span text:style-name="T24">8</text:span>, ExI, <text:span text:style-name="T24">3°</text:span>)<text:span text:style-name="T24">c)</text:span></text:p>
            <text:p text:style-name="P30"/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</table:table-row>
        <table:table-row table:style-name="TableLine106597440">
          <table:table-cell table:style-name="Tableau2.A8" office:value-type="string">
            <text:p text:style-name="P34">savoir <text:span text:style-name="T23">utiliser </text:span><text:span text:style-name="T5">la </text:span><text:span text:style-name="T23">relation entre deux termes </text:span><text:span text:style-name="T5">d’une suite </text:span><text:span text:style-name="T2">géométrique</text:span><text:span text:style-name="T5"> d’indices connus </text:span>;</text:p>
            <text:p text:style-name="P29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2.B8" office:value-type="string">
            <text:p text:style-name="P11">Cours, <text:span text:style-name="T3">exemple </text:span><text:span text:style-name="T22">III.2</text:span></text:p>
            <text:p text:style-name="P16">Fiche : Ex <text:span text:style-name="T22">I</text:span><text:span text:style-name="T13">X, 4°)</text:span></text:p>
            <text:p text:style-name="P39">DM8, ExI, 2°)</text:p>
            <text:p text:style-name="P22"/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</table:table-row>
        <table:table-row table:style-name="TableLine106598512">
          <table:table-cell table:style-name="Tableau2.A11" office:value-type="string">
            <text:p text:style-name="P23">savoir prouver qu’une suite est géométrique à partir de son expression explicite ;</text:p>
            <text:p text:style-name="P24">…………………………………………………………</text:p>
            <text:p text:style-name="P24">…………………………………………………………</text:p>
          </table:table-cell>
          <table:table-cell table:style-name="Tableau2.B11" office:value-type="string">
            <text:p text:style-name="P10">Cours, <text:span text:style-name="T3">exemple I</text:span><text:span text:style-name="T22">II.4</text:span></text:p>
            <text:p text:style-name="P15">Fiche : Ex <text:span text:style-name="T15">X</text:span></text:p>
            <text:p text:style-name="P52">DM<text:span text:style-name="T24">8</text:span>, ExI, <text:span text:style-name="T24">3°</text:span>)</text:p>
            <text:p text:style-name="P52">DM<text:span text:style-name="T24">9</text:span>, <text:span text:style-name="T24">114 </text:span><text:span text:style-name="T25">et 115</text:span><text:span text:style-name="T24"> page 52</text:span></text:p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  <table:table-row table:style-name="TableLine106601472">
          <table:table-cell table:style-name="Tableau2.A11" office:value-type="string">
            <text:p text:style-name="P27">savoir <text:span text:style-name="T7">traduire un problème relatif aux pourcentages</text:span> ; </text:p>
            <text:p text:style-name="P24">…………………………………………………………</text:p>
            <text:p text:style-name="P24">…………………………………………………………</text:p>
          </table:table-cell>
          <table:table-cell table:style-name="Tableau2.B11" office:value-type="string">
            <text:p text:style-name="P10">Cours, <text:span text:style-name="T3">I </text:span><text:span text:style-name="T22">+ exemple III.3</text:span></text:p>
            <text:p text:style-name="P15">Fiche : Ex <text:span text:style-name="T13">XI</text:span></text:p>
            <text:p text:style-name="P30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  <table:table-row table:style-name="TableLine106602544">
          <table:table-cell table:style-name="Tableau2.A11" office:value-type="string">
            <text:p text:style-name="P26">savoir justifier qu’une suite n’est ni arithmétique, ni géométrique ;</text:p>
            <text:p text:style-name="P24">……………………………………………………………………………………………………………………</text:p>
          </table:table-cell>
          <table:table-cell table:style-name="Tableau2.B11" office:value-type="string">
            <text:p text:style-name="P17">Fiche, Ex <text:span text:style-name="T15">XII, 3°)</text:span></text:p>
            <text:p text:style-name="P40">DM8, Ex<text:span text:style-name="T24">I</text:span>I, <text:span text:style-name="T24">1</text:span>°)</text:p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  <table:table-row table:style-name="TableLine106603616">
          <table:table-cell table:style-name="Tableau2.A12" office:value-type="string">
            <text:p text:style-name="P28">savoir utiliser <text:span text:style-name="T7">une suite auxiliaire</text:span>.</text:p>
            <text:p text:style-name="P24">…………………………………………………………</text:p>
            <text:p text:style-name="P24">…………………………………………………………</text:p>
          </table:table-cell>
          <table:table-cell table:style-name="Tableau2.B12" office:value-type="string">
            <text:p text:style-name="P15">Fiche, Ex <text:span text:style-name="T13">XII</text:span></text:p>
            <text:p text:style-name="P52">DM<text:span text:style-name="T24">8</text:span>, ExI<text:span text:style-name="T24">I</text:span>, <text:span text:style-name="T24">3°</text:span>)</text:p>
            <text:p text:style-name="P26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4-01-09T20:37:42.042782230</dc:date>
    <meta:editing-duration>PT17H24M39S</meta:editing-duration>
    <meta:editing-cycles>155</meta:editing-cycles>
    <meta:generator>LibreOffice/7.1.8.1$Linux_X86_64 LibreOffice_project/e1f30c802c3269a1d052614453f260e49458c82c</meta:generator>
    <meta:print-date>2024-01-09T20:37:35.693172821</meta:print-date>
    <meta:document-statistic meta:table-count="2" meta:image-count="6" meta:object-count="0" meta:page-count="1" meta:paragraph-count="110" meta:word-count="500" meta:character-count="3560" meta:non-whitespace-character-count="3162"/>
  </office:meta>
</office:document-meta>
</file>