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803cm" style:rel-column-width="9697*"/>
    </style:style>
    <style:style style:name="Tableau1.B" style:family="table-column">
      <style:table-column-properties style:column-width="21.897cm" style:rel-column-width="5583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689f9" officeooo:paragraph-rsid="0006a406" style:font-size-asian="14pt" style:font-name-complex="Times New Roman1" style:font-size-complex="14pt"/>
    </style:style>
    <style:style style:name="P2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753ff" officeooo:paragraph-rsid="0006a406" style:font-size-asian="14pt" style:font-name-complex="Times New Roman1" style:font-size-complex="14pt"/>
    </style:style>
    <style:style style:name="P3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18701f" officeooo:paragraph-rsid="00078dd6" style:font-size-asian="14pt" style:font-name-complex="Times New Roman1" style:font-size-complex="14pt"/>
    </style:style>
    <style:style style:name="P4" style:family="paragraph" style:parent-style-name="No_20_Spacing">
      <style:paragraph-properties fo:margin-top="0cm" fo:margin-bottom="0cm" loext:contextual-spacing="false" fo:line-height="100%" fo:text-align="center" style:justify-single-word="false"/>
      <style:text-properties officeooo:paragraph-rsid="0006a406"/>
    </style:style>
    <style:style style:name="P5" style:family="paragraph" style:parent-style-name="Standard">
      <style:text-properties officeooo:rsid="0006a406" officeooo:paragraph-rsid="0006a406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6a406" officeooo:paragraph-rsid="0006a40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7ae89" officeooo:paragraph-rsid="0007ae8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9a824" officeooo:paragraph-rsid="0009a824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6a406" officeooo:paragraph-rsid="0006a406" style:font-weight-asian="bold" style:font-weight-complex="bold"/>
    </style:style>
    <style:style style:name="P10" style:family="paragraph" style:parent-style-name="Table_20_Contents">
      <style:text-properties officeooo:rsid="0009a824" officeooo:paragraph-rsid="0009a824"/>
    </style:style>
    <style:style style:name="P11" style:family="paragraph" style:parent-style-name="Table_20_Contents">
      <style:text-properties officeooo:rsid="000b0385" officeooo:paragraph-rsid="000b0385"/>
    </style:style>
    <style:style style:name="P12" style:family="paragraph" style:parent-style-name="Table_20_Contents">
      <style:text-properties officeooo:rsid="000b2ce4" officeooo:paragraph-rsid="000b2ce4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753ff" style:font-size-asian="14pt" style:font-name-complex="Times New Roman1" style:font-size-complex="14pt"/>
    </style:style>
    <style:style style:name="T3" style:family="text">
      <style:text-properties officeooo:rsid="000a339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euille suivi / évaluation</text:p>
      <text:p text:style-name="P7">Ok : ++<text:tab/><text:tab/><text:tab/>aide puis Ok : +<text:tab/><text:tab/><text:tab/>pas trouvé mais idée : –<text:tab/><text:tab/><text:tab/><text:tab/>rien : – –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</text:p>
          </table:table-cell>
          <table:table-cell table:style-name="Tableau1.B1" office:value-type="string">
            <text:p text:style-name="P9">Remarque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4"><text:span text:style-name="T1"/></text:p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11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9cm" fo:margin-bottom="0.4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0:20:54.946569339</meta:creation-date>
    <dc:date>2016-09-01T18:46:45.156184193</dc:date>
    <meta:editing-duration>PT18M48S</meta:editing-duration>
    <meta:editing-cycles>8</meta:editing-cycles>
    <meta:generator>LibreOffice/5.1.4.2$Linux_X86_64 LibreOffice_project/10m0$Build-2</meta:generator>
    <meta:document-statistic meta:table-count="1" meta:image-count="0" meta:object-count="0" meta:page-count="2" meta:paragraph-count="4" meta:word-count="21" meta:character-count="105" meta:non-whitespace-character-count="78"/>
  </office:meta>
</office:document-meta>
</file>